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ackground-color="#CAEDFB"/>
    </style:style>
    <style:style style:name="ce3" style:family="table-cell" style:parent-style-name="Default" style:data-style-name="N0">
      <style:table-cell-properties style:vertical-align="automatic" fo:wrap-option="wrap" fo:background-color="#CAEDFB"/>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fo:background-color="#808080"/>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automatic" fo:background-color="#B5E6A2" style:repeat-content="false"/>
      <style:paragraph-properties fo:text-align="center"/>
    </style:style>
    <style:style style:name="ce8" style:family="table-cell" style:parent-style-name="Default" style:data-style-name="N0">
      <style:table-cell-properties fo:background-color="#B5E6A2"/>
    </style:style>
    <style:style style:name="ce9" style:family="table-cell" style:parent-style-name="Default" style:data-style-name="N0">
      <style:table-cell-properties style:vertical-align="automatic" fo:wrap-option="wrap" fo:background-color="#B5E6A2"/>
    </style:style>
    <style:style style:name="ce10" style:family="table-cell" style:parent-style-name="Default" style:data-style-name="N0">
      <style:table-cell-properties style:vertical-align="automatic" fo:wrap-option="wrap"/>
      <style:text-properties fo:font-size="12pt" style:font-size-asian="12pt" style:font-size-complex="12pt"/>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style:vertical-align="middle" fo:wrap-option="wrap"/>
      <style:text-properties fo:font-size="13pt" style:font-size-asian="13pt" style:font-size-complex="13pt"/>
    </style:style>
    <style:style style:name="ce13" style:family="table-cell" style:parent-style-name="Default" style:data-style-name="N0">
      <style:table-cell-properties style:vertical-align="automatic" fo:wrap-option="wrap"/>
      <style:text-properties fo:font-size="14pt" style:font-size-asian="14pt" style:font-size-complex="14pt"/>
    </style:style>
    <style:style style:name="ce14" style:family="table-cell" style:parent-style-name="Default" style:data-style-name="N0">
      <style:text-properties fo:font-size="14pt" style:font-size-asian="14pt" style:font-size-complex="14pt"/>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FFFF"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09222222222222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92805555555556cm"/>
    </style:style>
    <style:style style:name="co4" style:family="table-column">
      <style:table-column-properties fo:break-before="auto" style:column-width="3.13972222222222cm"/>
    </style:style>
    <style:style style:name="co5" style:family="table-column">
      <style:table-column-properties fo:break-before="auto" style:column-width="3.56305555555556cm"/>
    </style:style>
    <style:style style:name="co6" style:family="table-column">
      <style:table-column-properties fo:break-before="auto" style:column-width="3.40430555555556cm"/>
    </style:style>
    <style:style style:name="co7" style:family="table-column">
      <style:table-column-properties fo:break-before="auto" style:column-width="3.43958333333333cm"/>
    </style:style>
    <style:style style:name="co8" style:family="table-column">
      <style:table-column-properties fo:break-before="auto" style:column-width="20.2318055555556cm"/>
    </style:style>
    <style:style style:name="co9" style:family="table-column">
      <style:table-column-properties fo:break-before="auto" style:column-width="2.55763888888889cm" style:use-optimal-column-width="true"/>
    </style:style>
    <style:style style:name="co10" style:family="table-column">
      <style:table-column-properties fo:break-before="auto" style:column-width="2.96333333333333cm"/>
    </style:style>
    <style:style style:name="co11" style:family="table-column">
      <style:table-column-properties fo:break-before="auto" style:column-width="26.5288888888889cm"/>
    </style:style>
    <style:style style:name="co12" style:family="table-column">
      <style:table-column-properties fo:break-before="auto" style:column-width="2.98097222222222cm"/>
    </style:style>
    <style:style style:name="co13" style:family="table-column">
      <style:table-column-properties fo:break-before="auto" style:column-width="2.32833333333333cm"/>
    </style:style>
    <style:style style:name="co14" style:family="table-column">
      <style:table-column-properties fo:break-before="auto" style:column-width="2.66347222222222cm"/>
    </style:style>
    <style:style style:name="co15" style:family="table-column">
      <style:table-column-properties fo:break-before="auto" style:column-width="28.7513888888889cm"/>
    </style:style>
    <style:style style:name="ro1" style:family="table-row">
      <style:table-row-properties style:row-height="58pt" style:use-optimal-row-height="true" fo:break-before="auto"/>
    </style:style>
    <style:style style:name="ro2" style:family="table-row">
      <style:table-row-properties style:row-height="72.5pt" style:use-optimal-row-height="true" fo:break-before="auto"/>
    </style:style>
    <style:style style:name="ro3" style:family="table-row">
      <style:table-row-properties style:row-height="333.5pt" style:use-optimal-row-height="true" fo:break-before="auto"/>
    </style:style>
    <style:style style:name="ro4" style:family="table-row">
      <style:table-row-properties style:row-height="190.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90.65pt" style:use-optimal-row-height="false" fo:break-before="auto"/>
    </style:style>
    <style:style style:name="ro7" style:family="table-row">
      <style:table-row-properties style:row-height="101.15pt" style:use-optimal-row-height="false" fo:break-before="auto"/>
    </style:style>
    <style:style style:name="ro8" style:family="table-row">
      <style:table-row-properties style:row-height="99pt" style:use-optimal-row-height="false" fo:break-before="auto"/>
    </style:style>
    <style:style style:name="ro9" style:family="table-row">
      <style:table-row-properties style:row-height="174pt" style:use-optimal-row-height="true" fo:break-before="auto"/>
    </style:style>
    <style:style style:name="ro10" style:family="table-row">
      <style:table-row-properties style:row-height="87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29pt" style:use-optimal-row-height="true" fo:break-before="auto"/>
    </style:style>
    <style:style style:name="ro13" style:family="table-row">
      <style:table-row-properties style:row-height="101.5pt" style:use-optimal-row-height="true" fo:break-before="auto"/>
    </style:style>
    <style:style style:name="ro14" style:family="table-row">
      <style:table-row-properties style:row-height="145pt" style:use-optimal-row-height="true" fo:break-before="auto"/>
    </style:style>
    <style:style style:name="ro15" style:family="table-row">
      <style:table-row-properties style:row-height="130.5pt" style:use-optimal-row-height="true" fo:break-before="auto"/>
    </style:style>
    <style:style style:name="ro16" style:family="table-row">
      <style:table-row-properties style:row-height="304.5pt" style:use-optimal-row-height="true" fo:break-before="auto"/>
    </style:style>
    <style:style style:name="ro17" style:family="table-row">
      <style:table-row-properties style:row-height="108.65pt" style:use-optimal-row-height="false" fo:break-before="auto"/>
    </style:style>
    <style:style style:name="ro18" style:family="table-row">
      <style:table-row-properties style:row-height="188.5pt" style:use-optimal-row-height="true" fo:break-before="auto"/>
    </style:style>
    <style:style style:name="ro19" style:family="table-row">
      <style:table-row-properties style:row-height="116pt" style:use-optimal-row-height="true" fo:break-before="auto"/>
    </style:style>
    <style:style style:name="ro20" style:family="table-row">
      <style:table-row-properties style:row-height="176.15pt" style:use-optimal-row-height="false" fo:break-before="auto"/>
    </style:style>
    <style:style style:name="ro21" style:family="table-row">
      <style:table-row-properties style:row-height="275.5pt" style:use-optimal-row-height="true" fo:break-before="auto"/>
    </style:style>
    <style:style style:name="ro22" style:family="table-row">
      <style:table-row-properties style:row-height="159.5pt" style:use-optimal-row-height="true" fo:break-before="auto"/>
    </style:style>
    <style:style style:name="ro23" style:family="table-row">
      <style:table-row-properties style:row-height="232pt" style:use-optimal-row-height="true" fo:break-before="auto"/>
    </style:style>
    <style:style style:name="ro24" style:family="table-row">
      <style:table-row-properties style:row-height="89.15pt" style:use-optimal-row-height="false" fo:break-before="auto"/>
    </style:style>
    <style:style style:name="ro25" style:family="table-row">
      <style:table-row-properties style:row-height="48pt" style:use-optimal-row-height="true" fo:break-before="auto"/>
    </style:style>
    <style:style style:name="ro26" style:family="table-row">
      <style:table-row-properties style:row-height="409.5pt" style:use-optimal-row-height="true" fo:break-before="auto"/>
    </style:style>
    <style:style style:name="ro27" style:family="table-row">
      <style:table-row-properties style:row-height="291.65pt" style:use-optimal-row-height="false" fo:break-before="auto"/>
    </style:style>
    <style:style style:name="ro28" style:family="table-row">
      <style:table-row-properties style:row-height="391.5pt" style:use-optimal-row-height="true" fo:break-before="auto"/>
    </style:style>
    <style:style style:name="ro29" style:family="table-row">
      <style:table-row-properties style:row-height="362.5pt" style:use-optimal-row-height="true" fo:break-before="auto"/>
    </style:style>
    <style:style style:name="ro30" style:family="table-row">
      <style:table-row-properties style:row-height="290pt" style:use-optimal-row-height="true" fo:break-before="auto"/>
    </style:style>
    <style:style style:name="ro31" style:family="table-row">
      <style:table-row-properties style:row-height="197.15pt" style:use-optimal-row-height="false" fo:break-before="auto"/>
    </style:style>
    <style:style style:name="ro32" style:family="table-row">
      <style:table-row-properties style:row-height="360pt" style:use-optimal-row-height="false" fo:break-before="auto"/>
    </style:style>
    <style:style style:name="ro33" style:family="table-row">
      <style:table-row-properties style:row-height="251.5pt" style:use-optimal-row-height="false" fo:break-before="auto"/>
    </style:style>
    <style:style style:name="ro34" style:family="table-row">
      <style:table-row-properties style:row-height="92.5pt" style:use-optimal-row-height="true" fo:break-before="auto"/>
    </style:style>
    <style:style style:name="ro35" style:family="table-row">
      <style:table-row-properties style:row-height="39.9pt" style:use-optimal-row-height="false" fo:break-before="auto"/>
    </style:style>
    <style:style style:name="ro36" style:family="table-row">
      <style:table-row-properties style:row-height="74pt" style:use-optimal-row-height="true" fo:break-before="auto"/>
    </style:style>
    <style:style style:name="ro37" style:family="table-row">
      <style:table-row-properties style:row-height="75.65pt" style:use-optimal-row-height="false" fo:break-before="auto"/>
    </style:style>
    <style:style style:name="ro38" style:family="table-row">
      <style:table-row-properties style:row-height="1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bjections"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3" table:default-cell-style-name="ce1"/>
        <table:table-row table:style-name="ro1">
          <table:table-cell office:value-type="string" table:style-name="ce2">
            <text:p>Local Resident</text:p>
          </table:table-cell>
          <table:table-cell office:value-type="string" table:style-name="ce2">
            <text:p>Business</text:p>
          </table:table-cell>
          <table:table-cell office:value-type="string" table:style-name="ce2">
            <text:p>Visitor</text:p>
          </table:table-cell>
          <table:table-cell office:value-type="string" table:style-name="ce2">
            <text:p>Unknown</text:p>
          </table:table-cell>
          <table:table-cell table:style-name="ce2"/>
          <table:table-cell office:value-type="string" table:style-name="ce3">
            <text:p>Reason 1 - Added congestion on surrounding roads</text:p>
          </table:table-cell>
          <table:table-cell office:value-type="string" table:style-name="ce3">
            <text:p>Reason 2 - Current Safety Issues/ Increase in speeding</text:p>
          </table:table-cell>
          <table:table-cell office:value-type="string" table:style-name="ce3">
            <text:p>Reason 3 - Increase journey time / carbon footprint</text:p>
          </table:table-cell>
          <table:table-cell office:value-type="string" table:style-name="ce3">
            <text:p>Reason 4 - Northern Link Road/Spine Road</text:p>
          </table:table-cell>
          <table:table-cell office:value-type="string" table:style-name="ce3">
            <text:p>Reason 5 - No reason given</text:p>
          </table:table-cell>
          <table:table-cell office:value-type="string" table:style-name="ce2">
            <text:p>Objection</text:p>
          </table:table-cell>
          <table:table-cell table:number-columns-repeated="16373" table:style-name="ce2"/>
        </table:table-row>
        <table:table-row table:style-name="ro2">
          <table:table-cell office:value-type="string" table:style-name="ce4">
            <text:p>9 SP7 8GJ</text:p>
          </table:table-cell>
          <table:table-cell table:number-columns-repeated="3" table:style-name="ce1"/>
          <table:table-cell table:style-name="ce5"/>
          <table:table-cell office:value-type="float" office:value="1" table:style-name="ce1">
            <text:p>1</text:p>
          </table:table-cell>
          <table:table-cell table:number-columns-repeated="4" table:style-name="ce1"/>
          <table:table-cell office:value-type="string" table:style-name="ce6">
            <text:p>Access to the Persimmon site from Mampitts Road has been available for over 10 years and provides a necessary alternative to the A30 access. Shutting this down will cause congestion within the site as all internal traffic will funnel down Allen Road and build up waiting for traffic light changes. This will cause problems for those residents closer to the outlets on to the A30 as both will receive a significant increase in traffic especially at peak times. Please reconsider! You do not provide a reason or any evidence to support for your proposal</text:p>
          </table:table-cell>
          <table:table-cell table:number-columns-repeated="16373"/>
        </table:table-row>
        <table:table-row table:style-name="ro3">
          <table:table-cell office:value-type="string" table:style-name="ce4">
            <text:p>34 SP7 8GB</text:p>
          </table:table-cell>
          <table:table-cell table:number-columns-repeated="3" table:style-name="ce1"/>
          <table:table-cell table:style-name="ce5"/>
          <table:table-cell office:value-type="float" office:value="1" table:style-name="ce1">
            <text:p>1</text:p>
          </table:table-cell>
          <table:table-cell table:style-name="ce1"/>
          <table:table-cell office:value-type="float" office:value="1" table:style-name="ce1">
            <text:p>1</text:p>
          </table:table-cell>
          <table:table-cell office:value-type="float" office:value="1" table:style-name="ce1">
            <text:p>1</text:p>
          </table:table-cell>
          <table:table-cell table:style-name="ce1"/>
          <table:table-cell office:value-type="string" table:style-name="ce6">
            <text:p>I object based on the following - the bus gate should not be implemented due to the promised northern exit of the estate onto Wincombe Lane not being built. The idea of a 750 house estate using one road to enter and exit is ridiculous. I have personally witnessed Allen Road being completely blocked 5 times. 1st time there was a car crash outside my house Allen Road blocking the road. 2nd time there was a big fire at the bottom of Allen Road/A30. 3rd time, in the ice/snow a car spun out and was abandoned blocking Allen Road. 4th time a lorry blocked Allen Road, no driver in the cab to move the vehicle. 5th time a broken down car was blocking Allen Road and could not be moved. Without the current entry/exit of Mampitts Lane, no-one would have been able to enter or exit the estate, however during these 5 times I have mentioned we were all able to use Mampitts Lane as an alternative. Environmentally this plan is detrimental, asking everyone on this estate to drive further each day. I believe the congestion on Allen Road will be terrible. You will have not only the cars of every household using Allen Road but also the lorries which deliver to Spar shop, the bin lorry every Monday and Farm traffic (tractors, horse boxes, lorries). This will cause quite the incident no doubt! All of this traffic will also be passing 2 childrens very well used play areas, it is well known here that children run across Allen Road without looking. There are no safe crossing points in Allen Road which is heavily used by walkers, runners, dog walkers, cyclists, horse riders and playing children. Removing a perfectly good entry/exit point from such a large housing estate is unacceptable, it has worked well for 10 years with no incidents. Forcing all of the above mentioned traffic to use only one road, full of parked cars due to not enough residential parking on the estate is unacceptable. I believe residents who travel North each day are planning to park their vehicles on other Shaftesbury residential roads in order to make their daily travelling easier, this will ultimately cause congestion and parking problems on other local Shaftesbury roads. I am very concerned about Allen Road becoming blocked like it has previously and this housing estate coming to a standstill. I have a partner who I have had to rush to A&amp;E numerous times. At these times the ambulance service has always asked me to drive straight to hospital and not to wait for an ambulance as they take too long. What would we do if we could not exit the estate to hospital due to Allen Road being blocked? I would not be able to use Mampitts in an emergency due to the large humps that are proposed, so we would be stuck and in a terrible panic. I really believe the bus gate needs to be reconsidered. If the northern exit onto Wincombe Lane was built, once built and finished, I would then happily support the bus gate, but until then I DO NOT think it should be implemented.</text:p>
          </table:table-cell>
          <table:table-cell table:number-columns-repeated="16373"/>
        </table:table-row>
        <table:table-row table:style-name="ro4">
          <table:table-cell office:value-type="string" table:style-name="ce4">
            <text:p>Langdale Farm SP7 8QG</text:p>
          </table:table-cell>
          <table:table-cell table:number-columns-repeated="3" table:style-name="ce1"/>
          <table:table-cell table:style-name="ce5"/>
          <table:table-cell office:value-type="float" office:value="1" table:style-name="ce1">
            <text:p>1</text:p>
          </table:table-cell>
          <table:table-cell table:style-name="ce1"/>
          <table:table-cell office:value-type="float" office:value="1" table:style-name="ce1">
            <text:p>1</text:p>
          </table:table-cell>
          <table:table-cell table:number-columns-repeated="2" table:style-name="ce1"/>
          <table:table-cell office:value-type="string" table:style-name="ce6">
            <text:p>I would like to formally object to the proposed bus lane for the following reasons. As a resident and worker in the area, with horses located on Mampitts Lane, this proposal would significantly impact my daily routine. The suggested route would add several hours to my daily commute and further exacerbate congestion on roads that are already at or near capacity. For example, traveling north or west from Shaftesbury would add over a mile to my journey, increasing traffic on Christy’s Lane, which is often heavily congested. Additionally, the increased traffic on Allen Road, where many homes are situated directly along the roadside, would create more safety concerns. In contrast, Pound Lane, designed as a distributor road, has houses set back from the road, making it more suitable for handling higher traffic volumes. I urge you to reconsider the negative effects this proposal will have on local traffic flow and residents' daily lives. As a horse owner who depends on this bus service, I would have no option to move my horse to a different stables due to the added time it would take me to reach my destination This will increase congestion in Christy’s Lane that is often at capacity. Increased traffic on Allen Road that is home to so many houses directly on the road whereas Pound Lane houses are all set back off access ways as it is a distributor road. I have horses at Mampitts farm and this will make it very difficult for me to get to them especially in an emergency.</text:p>
          </table:table-cell>
          <table:table-cell table:number-columns-repeated="16373"/>
        </table:table-row>
        <table:table-row table:style-name="ro1">
          <table:table-cell table:style-name="ce4"/>
          <table:table-cell office:value-type="string" table:style-name="ce4">
            <text:p>Langdale Farm SP7 8QG</text:p>
          </table:table-cell>
          <table:table-cell table:number-columns-repeated="2" table:style-name="ce1"/>
          <table:table-cell table:style-name="ce5"/>
          <table:table-cell table:number-columns-repeated="2" table:style-name="ce1"/>
          <table:table-cell office:value-type="float" office:value="1" table:style-name="ce1">
            <text:p>1</text:p>
          </table:table-cell>
          <table:table-cell table:number-columns-repeated="2" table:style-name="ce1"/>
          <table:table-cell office:value-type="string" table:style-name="ce6">
            <text:p>If you wanted to head north or west ftom Shaftesbury it adds over a mile to your journey increasing congestion in Christy’s Lane that is often at capacity. Increased traffic on Allen Road that is home to so many houses directly on the road whereas Pound Lane houses are all set back off access ways as it is a distributor road As a local business this is going to effect people being able to attend my farm to tend to their animals, I may be at risk of loosing valued customers<text:s/></text:p>
          </table:table-cell>
          <table:table-cell table:number-columns-repeated="16373"/>
        </table:table-row>
        <table:table-row table:style-name="ro5">
          <table:table-cell office:value-type="string" table:style-name="ce4">
            <text:p>46 SP7 8GB</text:p>
          </table:table-cell>
          <table:table-cell table:number-columns-repeated="3" table:style-name="ce1"/>
          <table:table-cell table:style-name="ce5"/>
          <table:table-cell table:number-columns-repeated="4" table:style-name="ce1"/>
          <table:table-cell office:value-type="float" office:value="1" table:style-name="ce1">
            <text:p>1</text:p>
          </table:table-cell>
          <table:table-cell office:value-type="string" table:style-name="ce1">
            <text:p>Not rights</text:p>
          </table:table-cell>
          <table:table-cell table:number-columns-repeated="16373"/>
        </table:table-row>
        <table:table-row table:style-name="ro6">
          <table:table-cell office:value-type="string" table:style-name="ce4">
            <text:p>14 SP7 8GB</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6">
            <text:p>I don't understand how you can cut off one of the streets to a very large housing estate. There are no road signs, speed limits, prohibitions and orders. Everyone drives like pirates, a danger to children and adults. Maybe you should take an interest in this problem. People who want to close this street can park on driveways by houses. Cars are parked on the street and the parking spaces are empty. Allen Road is such a busy street that you can't open a window because there is so much noise that you can't sleep at night. I can't imagine traffic being even bigger and an additional part of the housing estate driving under my windows.</text:p>
          </table:table-cell>
          <table:table-cell table:number-columns-repeated="16373"/>
        </table:table-row>
        <table:table-row table:style-name="ro7">
          <table:table-cell office:value-type="string" table:style-name="ce4">
            <text:p>5 SP7 8FS</text:p>
          </table:table-cell>
          <table:table-cell table:number-columns-repeated="3" table:style-name="ce1"/>
          <table:table-cell table:style-name="ce5"/>
          <table:table-cell office:value-type="float" office:value="1" table:style-name="ce1">
            <text:p>1</text:p>
          </table:table-cell>
          <table:table-cell table:number-columns-repeated="2" table:style-name="ce1"/>
          <table:table-cell office:value-type="float" office:value="1" table:style-name="ce1">
            <text:p>1</text:p>
          </table:table-cell>
          <table:table-cell table:style-name="ce1"/>
          <table:table-cell office:value-type="string" table:style-name="ce6">
            <text:p>Cutting off this road to vehicles means that all cars coming and going from the Maltings will have to go down Allen Road to exit. We were told that there would be another entrance/exit made at the top of the estate which has never happened. Exiting from Salisbury Road will not only create a lot of extra traffic but means you will need to get into Shaftesbury via the Royal Chase roundabout. Which already at certain times of the day the traffic is crazy busy with queues starting at the roundabout all the way up to the KFC roundabout.</text:p>
            <text:p>Allen Road itself constantly has several cars parked along it 24/7. Increasing traffic flow is an accident waiting to happen. Until an additional exit is put in place closing Mampitts Road is just not feasible.</text:p>
          </table:table-cell>
          <table:table-cell table:number-columns-repeated="16373"/>
        </table:table-row>
        <table:table-row table:style-name="ro8">
          <table:table-cell office:value-type="string" table:style-name="ce4">
            <text:p>6 SP7 8PQ</text:p>
          </table:table-cell>
          <table:table-cell table:number-columns-repeated="3" table:style-name="ce1"/>
          <table:table-cell table:style-name="ce5"/>
          <table:table-cell office:value-type="float" office:value="1" table:style-name="ce1">
            <text:p>1</text:p>
          </table:table-cell>
          <table:table-cell table:number-columns-repeated="4" table:style-name="ce1"/>
          <table:table-cell office:value-type="string" table:style-name="ce6">
            <text:p>To have this road blocked off to cars would be a massive inconvenience to everyone living on the estate and any relatives and friends wishing to visit them. To expect people to drive right around onto the A30 is ridiculous. It would hugely increase the traffic on Allen Road, where my daughter lives with 3 children, not only with people going to the north of the estate but to the Spar shop, which is very popular, particularly now that it has a post office. My daughter has not complained to me of joyriders, who would anyway ignore a stop sign. It is ordinary people that this will inconvenience - taking children to school, going shopping and grannies, like myself, who live on the older estates to the north. It will also totally cut off the Maltings estate from the rest of Shaftesbury. I cannot see any advantage to this at all.</text:p>
          </table:table-cell>
          <table:table-cell table:number-columns-repeated="16373"/>
        </table:table-row>
        <table:table-row table:style-name="ro5">
          <table:table-cell office:value-type="string" table:style-name="ce4">
            <text:p>5 SP7 8QN</text:p>
          </table:table-cell>
          <table:table-cell table:number-columns-repeated="3" table:style-name="ce1"/>
          <table:table-cell table:style-name="ce5"/>
          <table:table-cell table:number-columns-repeated="4" table:style-name="ce1"/>
          <table:table-cell office:value-type="float" office:value="1" table:style-name="ce1">
            <text:p>1</text:p>
          </table:table-cell>
          <table:table-cell office:value-type="string" table:style-name="ce6">
            <text:p>Think this idea a waste of money and a wrong one for where</text:p>
          </table:table-cell>
          <table:table-cell table:number-columns-repeated="16373"/>
        </table:table-row>
        <table:table-row table:style-name="ro9">
          <table:table-cell office:value-type="string" table:style-name="ce4">
            <text:p>2 SP7 8GD</text:p>
          </table:table-cell>
          <table:table-cell table:number-columns-repeated="3" table:style-name="ce1"/>
          <table:table-cell table:style-name="ce5"/>
          <table:table-cell office:value-type="float" office:value="1" table:style-name="ce1">
            <text:p>1</text:p>
          </table:table-cell>
          <table:table-cell table:number-columns-repeated="4" table:style-name="ce1"/>
          <table:table-cell office:value-type="string" table:style-name="ce6">
            <text:p>The TP1 document forming part of the contract when I purchased my house in 2015 states under Rights Granted 'You are granted a right of way at all times for all lawful purposes on foot over the footpaths and with vehicles over the carriageways of the estate roads'. There is no exclusion of any part of the estate and specifically, Mampitts Lane. That is the first point I would make as it is at odds with the Secretary of State's letter in 2007 granting outline planning permission and mentioning the provision of vehicle restriction. Secondly, I would make the point that the number of houses fronting Pound Lane is a fraction of those on Mampitts Lane and especially Allen Road who would be affected by an increased traffic flow. Thirdly, Meles Mead Play area has evolved and is heavily used by unsupervised children on foot and on scooters who emerge onto Allen Road which presents a considerable risk from an increased traffic flow. Lastly, roadside parking at the pinch point opposite the entrance to Caldwell Close and Badger Walk is already a hazard. When driving out of the Close it is almost impossible to see traffic from either direction because the view is blocked by parked cars. With an increased traffic flow, this will become a particular hazard and if the plan goes ahead, now Allen Road is adopted, I would hope that parking restrictions could be put in place (perhaps in the form of yellow lines) to prevent what I fear could be a collission.</text:p>
          </table:table-cell>
          <table:table-cell table:number-columns-repeated="16373"/>
        </table:table-row>
        <table:table-row table:style-name="ro10">
          <table:table-cell office:value-type="string" table:style-name="ce4">
            <text:p>24 SP7 8GX</text:p>
          </table:table-cell>
          <table:table-cell table:number-columns-repeated="3" table:style-name="ce1"/>
          <table:table-cell table:style-name="ce5"/>
          <table:table-cell office:value-type="float" office:value="1" table:style-name="ce1">
            <text:p>1</text:p>
          </table:table-cell>
          <table:table-cell office:value-type="float" office:value="1" table:style-name="ce1">
            <text:p>1</text:p>
          </table:table-cell>
          <table:table-cell table:style-name="ce1"/>
          <table:table-cell office:value-type="float" office:value="1" table:style-name="ce1">
            <text:p>1</text:p>
          </table:table-cell>
          <table:table-cell table:style-name="ce1"/>
          <table:table-cell office:value-type="string" table:style-name="ce6">
            <text:p>By installing the Bus Gate will only leave one entrance onto the Maltings estate and with parked cars down both sides of Allen Rd , a play park and the amount of children who live on the estate this will create an unsafe environment for pedestrians and cyclists and will result in a serious injury. Also a big concern is that emergency vehicles will struggle to get through Allen Road and this will cause a delay when someone needs urgent help. Surely common sense will prevail and this will be stopped. By all means install the gate but either put double yellow lines down the whole length of Allen Rd on both sides or create another entrance/exit at the top of the estate.</text:p>
          </table:table-cell>
          <table:table-cell table:number-columns-repeated="16373"/>
        </table:table-row>
        <table:table-row table:style-name="ro11">
          <table:table-cell office:value-type="string" table:style-name="ce4">
            <text:p>19 SP7 8GX</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6">
            <text:p>It will increase danger, as to putting in speed bumps, the road into snowdrop wynde can’t even be maintained despite complaints it’s damaging cars! With the new community centre development your proposed scheme obviously doesn’t take into account additional traffic and the need to not change the road layouts and exits!</text:p>
          </table:table-cell>
          <table:table-cell table:number-columns-repeated="16373"/>
        </table:table-row>
        <table:table-row table:style-name="ro12">
          <table:table-cell office:value-type="string" table:style-name="ce4">
            <text:p>34 SP7 8FT</text:p>
          </table:table-cell>
          <table:table-cell table:number-columns-repeated="3" table:style-name="ce1"/>
          <table:table-cell table:style-name="ce5"/>
          <table:table-cell office:value-type="float" office:value="1" table:style-name="ce1">
            <text:p>1</text:p>
          </table:table-cell>
          <table:table-cell table:number-columns-repeated="4" table:style-name="ce1"/>
          <table:table-cell office:value-type="string" table:style-name="ce6">
            <text:p>Increased traffic on allen road and greenacre way no passiing places because of parking how will large vehicles such as bin lorries etc get through</text:p>
          </table:table-cell>
          <table:table-cell table:number-columns-repeated="16373"/>
        </table:table-row>
        <table:table-row table:style-name="ro11">
          <table:table-cell office:value-type="string" table:style-name="ce4">
            <text:p>8 SP7 8FU</text:p>
          </table:table-cell>
          <table:table-cell table:number-columns-repeated="3" table:style-name="ce1"/>
          <table:table-cell table:style-name="ce5"/>
          <table:table-cell table:number-columns-repeated="2" table:style-name="ce1"/>
          <table:table-cell office:value-type="float" office:value="1" table:style-name="ce1">
            <text:p>1</text:p>
          </table:table-cell>
          <table:table-cell table:number-columns-repeated="2" table:style-name="ce1"/>
          <table:table-cell office:value-type="string" table:style-name="ce6">
            <text:p>As a resident living to the East of the proposed Bus Gate I object to the traffic regulation order. With approximately 800 households living in the residential area, to cut and limit access for nearly a mile of road to only the most Southern access points seems dangerous.</text:p>
          </table:table-cell>
          <table:table-cell table:number-columns-repeated="16373"/>
        </table:table-row>
        <table:table-row table:style-name="ro1">
          <table:table-cell office:value-type="string" table:style-name="ce4">
            <text:p>37 SP7 8FT</text:p>
          </table:table-cell>
          <table:table-cell table:number-columns-repeated="3" table:style-name="ce1"/>
          <table:table-cell table:style-name="ce5"/>
          <table:table-cell office:value-type="float" office:value="1" table:style-name="ce1">
            <text:p>1</text:p>
          </table:table-cell>
          <table:table-cell office:value-type="float" office:value="1" table:style-name="ce1">
            <text:p>1</text:p>
          </table:table-cell>
          <table:table-cell table:style-name="ce1"/>
          <table:table-cell office:value-type="float" office:value="1" table:style-name="ce1">
            <text:p>1</text:p>
          </table:table-cell>
          <table:table-cell table:style-name="ce1"/>
          <table:table-cell office:value-type="string" table:style-name="ce6">
            <text:p>I object to the bus gate restriction for the following reasons. I feel that the sending of all the cars down through Allen road is not safe. When the estate was planned there should have been a second road exit which has not been formed. Also the very narrow junction from Allen road to Greenacre Way will become busier as cars exit the estate. This junction is not wide enough for two cars to pass at the same time. These reasons should be taken into account</text:p>
          </table:table-cell>
          <table:table-cell table:number-columns-repeated="16373"/>
        </table:table-row>
        <table:table-row table:style-name="ro13">
          <table:table-cell office:value-type="string" table:style-name="ce4">
            <text:p>4 SP7 8GJ</text:p>
          </table:table-cell>
          <table:table-cell table:number-columns-repeated="3" table:style-name="ce1"/>
          <table:table-cell table:style-name="ce5"/>
          <table:table-cell table:style-name="ce1"/>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string" table:style-name="ce6">
            <text:p>Installing a bus gate on the Mampits estate will force all traffic on the estate to use one entrance/exit, and all trafic to use one road on which there are two childrens play areas. There are parking problems on this road causing reduced visibility and increasing the chances of an accident. Installing the bus gate, for me personally, will mean taking a longer route to drop my daughter to, and collect from school. This will mean an earlier finish time from work and a loss of earnings, as again all traffic will be forced to take the same route, which is already so busy at 3pm it comes to a standstill. The bus gate should only by implemented if an alternative link road is provided, as was included in the original estate plans. How do you propose residents of the estate enter/exit if the one route is closed due to an accident or road closure?</text:p>
          </table:table-cell>
          <table:table-cell table:number-columns-repeated="16373"/>
        </table:table-row>
        <table:table-row table:style-name="ro10">
          <table:table-cell office:value-type="string" table:style-name="ce4">
            <text:p>Four Winds SP7 8QP</text:p>
          </table:table-cell>
          <table:table-cell table:number-columns-repeated="3" table:style-name="ce1"/>
          <table:table-cell table:style-name="ce5"/>
          <table:table-cell table:number-columns-repeated="3" table:style-name="ce1"/>
          <table:table-cell office:value-type="float" office:value="1" table:style-name="ce1">
            <text:p>1</text:p>
          </table:table-cell>
          <table:table-cell table:style-name="ce1"/>
          <table:table-cell office:value-type="string" table:style-name="ce6">
            <text:p>The bus gate is not required. The Planning Inspector signed off the road structure for the East of Shaftesbury with the design indicating a northern exit to Wincombe Lane. There is now no exit and Dorset Council do not have a plan for the Northern Exit. The original conditions for the Bus Gate are not relevant either, the original reason was to stop traffic driving down passed the cemetery, as it is a single lane - however, no traffic goes this way anyway. The traffic movement is via Pound Lane, which is a 30mph road. No not implement this TRO. It will be seen as a negative step by Dorset Council in attempting to segregate the estate from the rest of the Town. Dorset Council should be making moves to integrate new estates, not isolate.</text:p>
          </table:table-cell>
          <table:table-cell table:number-columns-repeated="16373"/>
        </table:table-row>
        <table:table-row table:style-name="ro12">
          <table:table-cell office:value-type="string" table:style-name="ce4">
            <text:p>2 SP7 8GT</text:p>
          </table:table-cell>
          <table:table-cell table:number-columns-repeated="3" table:style-name="ce1"/>
          <table:table-cell table:style-name="ce5"/>
          <table:table-cell table:number-columns-repeated="2" table:style-name="ce1"/>
          <table:table-cell office:value-type="float" office:value="1" table:style-name="ce1">
            <text:p>1</text:p>
          </table:table-cell>
          <table:table-cell table:number-columns-repeated="2" table:style-name="ce1"/>
          <table:table-cell office:value-type="string" table:style-name="ce6">
            <text:p>With the climate emergency how can anyone propose to increase hundreds of car journeys with all the additional air pollution. The extra journeys are also going to go through a very built up estate area! Madness</text:p>
          </table:table-cell>
          <table:table-cell table:number-columns-repeated="16373"/>
        </table:table-row>
        <table:table-row table:style-name="ro11">
          <table:table-cell office:value-type="string" table:style-name="ce4">
            <text:p>3 SP7 0BQ</text:p>
          </table:table-cell>
          <table:table-cell table:number-columns-repeated="3" table:style-name="ce1"/>
          <table:table-cell table:style-name="ce5"/>
          <table:table-cell office:value-type="float" office:value="1" table:style-name="ce1">
            <text:p>1</text:p>
          </table:table-cell>
          <table:table-cell office:value-type="float" office:value="1" table:style-name="ce1">
            <text:p>1</text:p>
          </table:table-cell>
          <table:table-cell table:number-columns-repeated="3" table:style-name="ce1"/>
          <table:table-cell office:value-type="string" table:style-name="ce6">
            <text:p>To block access to one end of the mampitts estate is ridiculous....when there is an accident on the a30 it will leave no way for people to enter or exit the estate and will also cause further traffic chaos on allen road which is already horrendous with the lack of parking</text:p>
          </table:table-cell>
          <table:table-cell table:number-columns-repeated="16373"/>
        </table:table-row>
        <table:table-row table:style-name="ro12">
          <table:table-cell office:value-type="string" table:style-name="ce4">
            <text:p>28 SP7 8GT</text:p>
          </table:table-cell>
          <table:table-cell table:number-columns-repeated="3" table:style-name="ce1"/>
          <table:table-cell table:style-name="ce5"/>
          <table:table-cell table:style-name="ce1"/>
          <table:table-cell office:value-type="float" office:value="1" table:style-name="ce1">
            <text:p>1</text:p>
          </table:table-cell>
          <table:table-cell table:style-name="ce1"/>
          <table:table-cell office:value-type="float" office:value="1" table:style-name="ce1">
            <text:p>1</text:p>
          </table:table-cell>
          <table:table-cell table:style-name="ce1"/>
          <table:table-cell office:value-type="string" table:style-name="ce6">
            <text:p>This will give the residents only one way in and out of The Maltings estate. A northern road was promised but no mention of that! This will be another Turlin Moor, no one will want to drive here and house prices will suffer</text:p>
          </table:table-cell>
          <table:table-cell table:number-columns-repeated="16373"/>
        </table:table-row>
        <table:table-row table:style-name="ro10">
          <table:table-cell office:value-type="string" table:style-name="ce4">
            <text:p>62 SP7 8FR</text:p>
          </table:table-cell>
          <table:table-cell table:number-columns-repeated="3" table:style-name="ce1"/>
          <table:table-cell table:style-name="ce5"/>
          <table:table-cell office:value-type="float" office:value="1" table:style-name="ce1">
            <text:p>1</text:p>
          </table:table-cell>
          <table:table-cell table:number-columns-repeated="4" table:style-name="ce1"/>
          <table:table-cell office:value-type="string" table:style-name="ce6">
            <text:p>Creating a bus gate onto the manpits estate and cutting off to ways off accessing the estate ia crazy. For the safety of cars and pedestrians, this is very bad planning. Sending all cars in and out of such a large estate by only one entrance and exit route is going to make that road complete unsafe. This should only be being passed, if an access road was to be put in place at the top of the estate! I can’t believe such bad planning and mindlessness is even being considered!!! Just not practical. All the traffic will be diverted down Allen Road through a big housing estate which will cause endless congestion. Children also play in that area which is dangerous.</text:p>
          </table:table-cell>
          <table:table-cell table:number-columns-repeated="16373"/>
        </table:table-row>
        <table:table-row table:style-name="ro14">
          <table:table-cell office:value-type="string" table:style-name="ce4">
            <text:p>22 SP7 8GJ</text:p>
          </table:table-cell>
          <table:table-cell table:number-columns-repeated="3" table:style-name="ce1"/>
          <table:table-cell table:style-name="ce5"/>
          <table:table-cell office:value-type="float" office:value="1" table:style-name="ce1">
            <text:p>1</text:p>
          </table:table-cell>
          <table:table-cell office:value-type="float" office:value="1" table:style-name="ce1">
            <text:p>1</text:p>
          </table:table-cell>
          <table:table-cell table:style-name="ce1"/>
          <table:table-cell office:value-type="float" office:value="1" table:style-name="ce1">
            <text:p>1</text:p>
          </table:table-cell>
          <table:table-cell table:style-name="ce1"/>
          <table:table-cell office:value-type="string" table:style-name="ce6">
            <text:p>Please do not be influenced by the company that measured the number of cars on Allen Road.. I will point out to you a few very important facts from my point of view ... salisbury road, the street leads to school and during the peak hours there are traffic jams and parents with children from primary school will be forced to go around on Allen Road which will cause further traffic jams and much greater disruption. Allen Road is a very specific street there are many social houses and many times out of ten there are children close to this street without parental supervision, greater traffic density there would cause a larger possibility of accidents even fatal ones. Another thing is there are a lot of cars parked on the street ... Please think about what the point is of putting up a bus gate if 90 percent of the time the buses are empty and as far as I know on Pound Lane and Mampits Lane there have been no accidents and I think the only possibility to make this bus gate is access to Winscombe Lane by another road but it has to be in the Maltings . I kindly ask you to foresee the consequences of this decision, if all cars drive on Allen Road, it is only a matter of time before a child dies or a serious accident happens. It will be a "death trap"</text:p>
          </table:table-cell>
          <table:table-cell table:number-columns-repeated="16373"/>
        </table:table-row>
        <table:table-row table:style-name="ro11">
          <table:table-cell office:value-type="string" table:style-name="ce4">
            <text:p>81 SP7 8GB</text:p>
          </table:table-cell>
          <table:table-cell table:number-columns-repeated="3" table:style-name="ce1"/>
          <table:table-cell table:style-name="ce5"/>
          <table:table-cell office:value-type="float" office:value="1" table:style-name="ce1">
            <text:p>1</text:p>
          </table:table-cell>
          <table:table-cell table:style-name="ce1"/>
          <table:table-cell office:value-type="float" office:value="1" table:style-name="ce1">
            <text:p>1</text:p>
          </table:table-cell>
          <table:table-cell table:number-columns-repeated="2" table:style-name="ce1"/>
          <table:table-cell office:value-type="string" table:style-name="ce6">
            <text:p>The amount of people I actually see taking a bus doesn't justify for this particular road to be close for all traffic. The traffic will take a place at Royal Chase roundabout due to the amount of people travelling from New estate to work, school runs etc.This will create horrendous conditions not just for the public but also in case of any emergencies!</text:p>
          </table:table-cell>
          <table:table-cell table:number-columns-repeated="16373"/>
        </table:table-row>
        <table:table-row table:style-name="ro14">
          <table:table-cell office:value-type="string" table:style-name="ce4">
            <text:p>7 SP7 8GS</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6">
            <text:p>I believe that a bus gate on mampits road will create even more danger on Allen road than there already is. Allen road is extremely dangerous as it stands with multiple parked cars dotted all the way along it either side, a kids park where children dart from one side of the road to the other, making Allen road the only entrance and exit to the estate will only increase the danger. With the amount of houses and cars on this estate it would be a major accident waiting to happen.</text:p>
            <text:p>Double yellow lines ought to be enforced down the entire road so that the flow of traffic and visibility improved if this were to be the only road in and out!</text:p>
            <text:p>I believe the issue is not with mampits road but with pound lane, the entire road has cars parked either side at all hours of the day making the road more of a slalom.</text:p>
            <text:p>if double yellow lines or a red route was enforced on pound lane then there would be no issue with the traffic flow in and out of mampits road ensuring the estate would still have 2 exit points.</text:p>
          </table:table-cell>
          <table:table-cell table:number-columns-repeated="16373"/>
        </table:table-row>
        <table:table-row table:style-name="ro2">
          <table:table-cell office:value-type="string" table:style-name="ce4">
            <text:p>19 SP7 8FU</text:p>
          </table:table-cell>
          <table:table-cell table:number-columns-repeated="3" table:style-name="ce1"/>
          <table:table-cell table:style-name="ce5"/>
          <table:table-cell office:value-type="float" office:value="1" table:style-name="ce1">
            <text:p>1</text:p>
          </table:table-cell>
          <table:table-cell table:style-name="ce1"/>
          <table:table-cell office:value-type="float" office:value="1" table:style-name="ce1">
            <text:p>1</text:p>
          </table:table-cell>
          <table:table-cell table:number-columns-repeated="2" table:style-name="ce1"/>
          <table:table-cell office:value-type="string" table:style-name="ce6">
            <text:p>This would leave only one exit to the estate which would block us all in if there were an accident or road works. It would also create more pollution in the extra driving time for everyone to go all the way around. I would have to drive the long way around 2 times a day and on some day 4 to 5 times. If everyone in the estate does that it is so much extra pollution and added cost to families living on the estate. This was not something i knew about when i loved here that we would be blocked off to the rest of shaftesbury. Including the kids school!!</text:p>
          </table:table-cell>
          <table:table-cell table:number-columns-repeated="16373"/>
        </table:table-row>
        <table:table-row table:style-name="ro13">
          <table:table-cell office:value-type="string" table:style-name="ce4">
            <text:p>16 SP7 8FU</text:p>
          </table:table-cell>
          <table:table-cell table:number-columns-repeated="3" table:style-name="ce1"/>
          <table:table-cell table:style-name="ce5"/>
          <table:table-cell table:style-name="ce1"/>
          <table:table-cell office:value-type="float" office:value="1" table:style-name="ce1">
            <text:p>1</text:p>
          </table:table-cell>
          <table:table-cell office:value-type="float" office:value="1" table:style-name="ce1">
            <text:p>1</text:p>
          </table:table-cell>
          <table:table-cell table:number-columns-repeated="2" table:style-name="ce1"/>
          <table:table-cell office:value-type="string" table:style-name="ce6">
            <text:p>Pound lane-mampitts junction MUST NOT be made into bus access only. It will make Allen Road (Shaftesbury) and the bottom of the estate absolutely lethal. Access by car is bad enough now. It would be impossible to access with anything bigger. The whole estate will be gridlocked as too many cars park on Allen Road already. Pushing all of the estates traffic through it WILL NOT work. Let's hope no one needs a fire engine!!</text:p>
            <text:p>Shall we look at the environmental impact too?</text:p>
            <text:p>Or shall we direct all issues that people experience - late for work, late for appointments, late to pick up the kids as they are stuck in gridlock?!?!</text:p>
          </table:table-cell>
          <table:table-cell table:number-columns-repeated="16373"/>
        </table:table-row>
        <table:table-row table:style-name="ro2">
          <table:table-cell office:value-type="string" table:style-name="ce4">
            <text:p>68 SP7 8GB</text:p>
          </table:table-cell>
          <table:table-cell table:number-columns-repeated="3" table:style-name="ce1"/>
          <table:table-cell table:style-name="ce5"/>
          <table:table-cell office:value-type="float" office:value="1" table:style-name="ce1">
            <text:p>1</text:p>
          </table:table-cell>
          <table:table-cell table:number-columns-repeated="2" table:style-name="ce1"/>
          <table:table-cell office:value-type="float" office:value="1" table:style-name="ce1">
            <text:p>1</text:p>
          </table:table-cell>
          <table:table-cell table:style-name="ce1"/>
          <table:table-cell office:value-type="string" table:style-name="ce6">
            <text:p>In view to the bus gate. I think it is not a good idea as there is only one other way out of the maltines estate as the new road has not been built as promised. Plus with the new estate hub being built there will and and extra influx of traffic I object to the proposal of the bus gate as the traffic from the maltings estate will be going down one road, Allen Road is already very congested with cars parked both sides and making this the only way in will cause a nightmare adding several hundred more cars, the route would also be taking you onto a busy road, sailsbury Road wich is already extremely busy.</text:p>
          </table:table-cell>
          <table:table-cell table:number-columns-repeated="16373"/>
        </table:table-row>
        <table:table-row table:style-name="ro5">
          <table:table-cell office:value-type="string" table:style-name="ce4">
            <text:p>51 SP7 8GT</text:p>
          </table:table-cell>
          <table:table-cell table:number-columns-repeated="3" table:style-name="ce1"/>
          <table:table-cell table:style-name="ce5"/>
          <table:table-cell table:number-columns-repeated="4" table:style-name="ce1"/>
          <table:table-cell office:value-type="float" office:value="1" table:style-name="ce1">
            <text:p>1</text:p>
          </table:table-cell>
          <table:table-cell office:value-type="string" table:style-name="ce6">
            <text:p>I appose the bus gate. Its ridiculous as it works perfectly fine as it is.</text:p>
          </table:table-cell>
          <table:table-cell table:number-columns-repeated="16373"/>
        </table:table-row>
        <table:table-row table:style-name="ro5">
          <table:table-cell office:value-type="string" table:style-name="ce4">
            <text:p>12 SP7 8EF</text:p>
          </table:table-cell>
          <table:table-cell table:number-columns-repeated="3" table:style-name="ce1"/>
          <table:table-cell table:style-name="ce5"/>
          <table:table-cell table:number-columns-repeated="4" table:style-name="ce1"/>
          <table:table-cell office:value-type="float" office:value="1" table:style-name="ce1">
            <text:p>1</text:p>
          </table:table-cell>
          <table:table-cell office:value-type="string" table:style-name="ce6">
            <text:p>Object</text:p>
          </table:table-cell>
          <table:table-cell table:number-columns-repeated="16373"/>
        </table:table-row>
        <table:table-row table:style-name="ro15">
          <table:table-cell office:value-type="string" table:style-name="ce4">
            <text:p>7 SP7 8FU</text:p>
          </table:table-cell>
          <table:table-cell table:number-columns-repeated="3" table:style-name="ce1"/>
          <table:table-cell table:style-name="ce5"/>
          <table:table-cell table:number-columns-repeated="3" table:style-name="ce1"/>
          <table:table-cell office:value-type="float" office:value="1" table:style-name="ce1">
            <text:p>1</text:p>
          </table:table-cell>
          <table:table-cell table:style-name="ce1"/>
          <table:table-cell office:value-type="string" table:style-name="ce6">
            <text:p>It is a terrible idea to implement a bus gate along mampits lane as it will leave a very large housing estate with only one entrance/exit. Initial plans of the maltings estate in Shaftesbury showed two exits , one north and one south of the development plus the pound lane exit. This would of sufficiently dispersed traffic enough to allow road users to enter and exit the estate with little congestion. To only have one exit to the estate would cause a bottle neck of traffic down Allen road which is so poorly designed that it can’t handle the current measure of traffic as it is currently. The slight increase of vehicles that use pound lane since the estate was developed find it a more convenient way to enter and exit the maltings estate, saving time and reducing carbon emissions by the shorter journeys into Shaftesbury and beyond. Please carefully reconsider the implementation of a bus gate, it has been open for over 10 years to all traffic, to close it now would cause residents in the maltings to feel completely ostracised and not feel they are a welcome part of the wider Shaftesbury demographic.</text:p>
          </table:table-cell>
          <table:table-cell table:number-columns-repeated="16373"/>
        </table:table-row>
        <table:table-row table:style-name="ro11">
          <table:table-cell office:value-type="string" table:style-name="ce4">
            <text:p>46 SP7 8GB</text:p>
          </table:table-cell>
          <table:table-cell table:number-columns-repeated="3" table:style-name="ce1"/>
          <table:table-cell table:style-name="ce5"/>
          <table:table-cell office:value-type="float" office:value="1" table:style-name="ce1">
            <text:p>1</text:p>
          </table:table-cell>
          <table:table-cell table:number-columns-repeated="4" table:style-name="ce1"/>
          <table:table-cell office:value-type="string" table:style-name="ce6">
            <text:p>I do not agree with the idea of ​​closing the road to our estate from the Pound Lane side. It will make everyday life of the estate residents very difficult. It will bring more traffic to Allen rd. where it is already quite dangerous. The constant complaining of the Pound Lane residents is unfair because it is their cars parked on the street that block this street, creating a potential danger.</text:p>
          </table:table-cell>
          <table:table-cell table:number-columns-repeated="16373"/>
        </table:table-row>
        <table:table-row table:style-name="ro11">
          <table:table-cell office:value-type="string" table:style-name="ce4">
            <text:p>33 SP7 8FR</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6">
            <text:p>Creating this bus gate will only leave one way in/out of the main estate. This is dangerous as if that road was to be blocked, emergency vehicles could not access the remaining estate. The only way in/out will be via kids play parks which could lead to accidents, as well as this parking down Allen Road is awful meaning more traffic.</text:p>
          </table:table-cell>
          <table:table-cell table:number-columns-repeated="16373"/>
        </table:table-row>
        <table:table-row table:style-name="ro11">
          <table:table-cell office:value-type="string" table:style-name="ce4">
            <text:p>20 SP7 8UF</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6">
            <text:p>I think this is completely stupid as it’s just going to cause a massive shift in traffic and move the problem to the a350 turning at the bottom of the estate. The road up from the a350 is already difficult to navigate and shutting the road at the top will make it worse.</text:p>
          </table:table-cell>
          <table:table-cell table:number-columns-repeated="16373"/>
        </table:table-row>
        <table:table-row table:style-name="ro5">
          <table:table-cell office:value-type="string" table:style-name="ce4">
            <text:p>14a SP7 8AE</text:p>
          </table:table-cell>
          <table:table-cell table:number-columns-repeated="3" table:style-name="ce1"/>
          <table:table-cell table:style-name="ce5"/>
          <table:table-cell table:number-columns-repeated="2" table:style-name="ce1"/>
          <table:table-cell office:value-type="float" office:value="1" table:style-name="ce1">
            <text:p>1</text:p>
          </table:table-cell>
          <table:table-cell table:number-columns-repeated="2" table:style-name="ce1"/>
          <table:table-cell office:value-type="string" table:style-name="ce6">
            <text:p>No bus gate is required, leave it alone as well as the Sycamore tree, with thanks.</text:p>
          </table:table-cell>
          <table:table-cell table:number-columns-repeated="16373"/>
        </table:table-row>
        <table:table-row table:style-name="ro12">
          <table:table-cell office:value-type="string" table:style-name="ce4">
            <text:p>4 SP7 8FS</text:p>
          </table:table-cell>
          <table:table-cell table:number-columns-repeated="3" table:style-name="ce1"/>
          <table:table-cell table:style-name="ce5"/>
          <table:table-cell office:value-type="float" office:value="1" table:style-name="ce1">
            <text:p>1</text:p>
          </table:table-cell>
          <table:table-cell table:number-columns-repeated="4" table:style-name="ce1"/>
          <table:table-cell office:value-type="string" table:style-name="ce6">
            <text:p>This will leave only 1 route into the estate. I agree pound lane gets busy, but maybe make it a 1 way for cars? And or put speed bumps in along pound lane to stop cars speeding diwn towards mampitts</text:p>
          </table:table-cell>
          <table:table-cell table:number-columns-repeated="16373"/>
        </table:table-row>
        <table:table-row table:style-name="ro5">
          <table:table-cell office:value-type="string" table:style-name="ce4">
            <text:p>50 SP7 8FF</text:p>
          </table:table-cell>
          <table:table-cell table:number-columns-repeated="3" table:style-name="ce1"/>
          <table:table-cell table:style-name="ce5"/>
          <table:table-cell table:number-columns-repeated="4" table:style-name="ce1"/>
          <table:table-cell office:value-type="float" office:value="1" table:style-name="ce1">
            <text:p>1</text:p>
          </table:table-cell>
          <table:table-cell office:value-type="string" table:style-name="ce6">
            <text:p>It's will make local people problems I'm strongly object.</text:p>
          </table:table-cell>
          <table:table-cell table:number-columns-repeated="16373"/>
        </table:table-row>
        <table:table-row table:style-name="ro2">
          <table:table-cell office:value-type="string" table:style-name="ce4">
            <text:p>31 SP7 8FN</text:p>
          </table:table-cell>
          <table:table-cell table:number-columns-repeated="3" table:style-name="ce1"/>
          <table:table-cell table:style-name="ce5"/>
          <table:table-cell office:value-type="float" office:value="1" table:style-name="ce1">
            <text:p>1</text:p>
          </table:table-cell>
          <table:table-cell table:number-columns-repeated="4" table:style-name="ce1"/>
          <table:table-cell office:value-type="string" table:style-name="ce6">
            <text:p>Closing this section of the road will block residents of Mampitts Lane off from the rest of the town, with the only way to central being via Allen Road.</text:p>
            <text:p>This will condense all traffic into a single residential road that is not built for it.</text:p>
            <text:p>Without providing an alternative road for traffic to flow into the rest of Shaftesbury, this is going to cause multitude of issues for the residents of Mampitts Lane, Allen Road and Maple Road.</text:p>
          </table:table-cell>
          <table:table-cell table:number-columns-repeated="16373"/>
        </table:table-row>
        <table:table-row table:style-name="ro1">
          <table:table-cell office:value-type="string" table:style-name="ce4">
            <text:p>28 SP7 8GR</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6">
            <text:p>I live on Mampitts lane. This will cause major disruption to my daily life and my business.</text:p>
            <text:p>I have a dog walking business which I need to use that exit for numerous times a day. Allen road is a death trap as it is. With more traffic someone is going to</text:p>
            <text:p>Get hurt. This is shocking beyond belief</text:p>
          </table:table-cell>
          <table:table-cell table:number-columns-repeated="16373"/>
        </table:table-row>
        <table:table-row table:style-name="ro15">
          <table:table-cell office:value-type="string" table:style-name="ce4">
            <text:p>10 SP7 8FQ</text:p>
          </table:table-cell>
          <table:table-cell table:number-columns-repeated="3" table:style-name="ce1"/>
          <table:table-cell table:style-name="ce5"/>
          <table:table-cell office:value-type="float" office:value="1" table:style-name="ce1">
            <text:p>1</text:p>
          </table:table-cell>
          <table:table-cell table:number-columns-repeated="2" table:style-name="ce1"/>
          <table:table-cell office:value-type="float" office:value="1" table:style-name="ce1">
            <text:p>1</text:p>
          </table:table-cell>
          <table:table-cell table:style-name="ce1"/>
          <table:table-cell office:value-type="string" table:style-name="ce6">
            <text:p>If the bus gate is installed this will leave us with only one exit from the estate via Allen road, we were informed when we bought that there would be an exit out onto wincombe lane, how can you have only one exit for over 700 houses, that can’t be safe</text:p>
            <text:p>If all traffic has to use Allen road, that goes right past a children’s play park, children will be at risk by the extra traffic</text:p>
            <text:p>Why should the residents who live this side of the proposed bus gate be made to feel segregated from the rest of the town This has been part of the ongoing fiasco for a number of years now.</text:p>
            <text:p>This bus gate will leave the top end of the estate with only one access &amp; egress point. The original plan was to have an exit point at the top of Maple road into Wincombe lane. This has not appeared.</text:p>
            <text:p>The access points at the bottom of the estate has to go past 2 children’s play parks. The road isn’t suitable for the amount of traffic that will occur. If the road is blocked for whatever reason then residents will not be able to access the top of the estate.</text:p>
          </table:table-cell>
          <table:table-cell table:number-columns-repeated="16373"/>
        </table:table-row>
        <table:table-row table:style-name="ro11">
          <table:table-cell office:value-type="string" table:style-name="ce4">
            <text:p>23 SP7 8FZ</text:p>
          </table:table-cell>
          <table:table-cell table:number-columns-repeated="3" table:style-name="ce1"/>
          <table:table-cell table:style-name="ce5"/>
          <table:table-cell office:value-type="float" office:value="1" table:style-name="ce1">
            <text:p>1</text:p>
          </table:table-cell>
          <table:table-cell table:style-name="ce1"/>
          <table:table-cell office:value-type="float" office:value="1" table:style-name="ce1">
            <text:p>1</text:p>
          </table:table-cell>
          <table:table-cell table:number-columns-repeated="2" table:style-name="ce1"/>
          <table:table-cell office:value-type="string" table:style-name="ce6">
            <text:p>The proposed bus gate will cause an increase in both traffic around the Mampitts and Trinity Road areas where people have to drive all the way around the estate to access the shop, Mead Way area etc. additionally this will lead to an increase in vehicle emissions.</text:p>
          </table:table-cell>
          <table:table-cell table:number-columns-repeated="16373"/>
        </table:table-row>
        <table:table-row table:style-name="ro2">
          <table:table-cell office:value-type="string" table:style-name="ce4">
            <text:p>32 SP7 8GT</text:p>
          </table:table-cell>
          <table:table-cell table:number-columns-repeated="3" table:style-name="ce1"/>
          <table:table-cell table:style-name="ce5"/>
          <table:table-cell office:value-type="float" office:value="1" table:style-name="ce1">
            <text:p>1</text:p>
          </table:table-cell>
          <table:table-cell table:style-name="ce1"/>
          <table:table-cell office:value-type="float" office:value="1" table:style-name="ce1">
            <text:p>1</text:p>
          </table:table-cell>
          <table:table-cell office:value-type="float" office:value="1" table:style-name="ce1">
            <text:p>1</text:p>
          </table:table-cell>
          <table:table-cell table:style-name="ce1"/>
          <table:table-cell office:value-type="string" table:style-name="ce6">
            <text:p>When the properties were being built, it was stated that maple road would join up with the wincombe estate. This hasnt been fullfilled so all trafic needs to go around. Stopping vehicle traffic from going through Mampits road will cut off the new estates from the town and force all traffic to exit through 1 road causing a large detour for a small journey. Having 1 exit on an estate this big will cause problems because if the exit road is blocked for any reason then everyone cant go anywhere. There needs to be at least 2 exits for the estates of this size for the number of people who live here.</text:p>
          </table:table-cell>
          <table:table-cell table:number-columns-repeated="16373"/>
        </table:table-row>
        <table:table-row table:style-name="ro15">
          <table:table-cell office:value-type="string" table:style-name="ce4">
            <text:p>84 P7 8FR</text:p>
          </table:table-cell>
          <table:table-cell table:number-columns-repeated="3" table:style-name="ce1"/>
          <table:table-cell table:style-name="ce5"/>
          <table:table-cell table:number-columns-repeated="2" table:style-name="ce1"/>
          <table:table-cell office:value-type="float" office:value="1" table:style-name="ce1">
            <text:p>1</text:p>
          </table:table-cell>
          <table:table-cell table:number-columns-repeated="2" table:style-name="ce1"/>
          <table:table-cell office:value-type="string" table:style-name="ce6">
            <text:p>This is the most outrageous plan. For the last x amount of years we moved in 2018 so at least 6 years thos is just the normal route for us. However you would now like to extend our journeys. I have a child with additional needs and whilst we live close to the school and is a short walk my daughter cannot manage this walk &amp; due to her needs we are always late for school and drive. Now the drive will become longer. I feel it is completely unnecessary to make all traffic divert down allen road which as it stands is horrendous for parking on the street and near misses. This means traffic will then redirect past two play areas so potential more near misses involving children.</text:p>
            <text:p>Youve not allowed delivery drivers or taxis but have allowed buses yet we all are providing services to the public.</text:p>
            <text:p>Please before you actually authorise this consider the following - do a trail and allow someone to see what a catastrophic effect it will have on allen road .</text:p>
          </table:table-cell>
          <table:table-cell table:number-columns-repeated="16373"/>
        </table:table-row>
        <table:table-row table:style-name="ro10">
          <table:table-cell office:value-type="string" table:style-name="ce4">
            <text:p>15 SP7 8FS</text:p>
          </table:table-cell>
          <table:table-cell table:number-columns-repeated="3" table:style-name="ce1"/>
          <table:table-cell table:style-name="ce5"/>
          <table:table-cell office:value-type="float" office:value="1" table:style-name="ce1">
            <text:p>1</text:p>
          </table:table-cell>
          <table:table-cell table:number-columns-repeated="2" table:style-name="ce1"/>
          <table:table-cell office:value-type="float" office:value="1" table:style-name="ce1">
            <text:p>1</text:p>
          </table:table-cell>
          <table:table-cell table:style-name="ce1"/>
          <table:table-cell office:value-type="string" table:style-name="ce6">
            <text:p>I use the road every school day to get my son to Shaftesbury C of E Primary school as the most direct route. My Husband and I are worried that if the bus gate is imposed then more traffic will be using Allen Road to enter and exit the estate we live by the small play park on East Green next to Allen Road this road was never meant to be the only route when the estate was designed a top exit was promised! When a fire happened in the Coles auction yard the bottom of Allen Road was closed off what happens in the future if this happens again then the whole of the estate residents will be trapped! and Allen Road is terrible as it is with both sides being parked on leaving blind bends a accident waiting to happen</text:p>
          </table:table-cell>
          <table:table-cell table:number-columns-repeated="16373"/>
        </table:table-row>
        <table:table-row table:style-name="ro11">
          <table:table-cell office:value-type="string" table:style-name="ce4">
            <text:p>2 SP7 8GT</text:p>
          </table:table-cell>
          <table:table-cell table:number-columns-repeated="3" table:style-name="ce1"/>
          <table:table-cell table:style-name="ce5"/>
          <table:table-cell table:number-columns-repeated="2" table:style-name="ce1"/>
          <table:table-cell office:value-type="float" office:value="1" table:style-name="ce1">
            <text:p>1</text:p>
          </table:table-cell>
          <table:table-cell table:number-columns-repeated="2" table:style-name="ce1"/>
          <table:table-cell office:value-type="string" table:style-name="ce6">
            <text:p>To close this road will mean that I will have to go down Allen road, turn right, go around the chase roundabout just to get to the supermarket, instead of going straight down pound lane. This is not only inconvenient but also using more fuel in my car. You will be adding to the higher levels of emissions from cars if this goes ahead</text:p>
          </table:table-cell>
          <table:table-cell table:number-columns-repeated="16373"/>
        </table:table-row>
        <table:table-row table:style-name="ro1">
          <table:table-cell office:value-type="string" table:style-name="ce4">
            <text:p>7 SP7 8LZ</text:p>
          </table:table-cell>
          <table:table-cell table:number-columns-repeated="3" table:style-name="ce1"/>
          <table:table-cell table:style-name="ce5"/>
          <table:table-cell table:number-columns-repeated="3" table:style-name="ce1"/>
          <table:table-cell office:value-type="float" office:value="1" table:style-name="ce1">
            <text:p>1</text:p>
          </table:table-cell>
          <table:table-cell table:style-name="ce1"/>
          <table:table-cell office:value-type="string" table:style-name="ce6">
            <text:p>It would be grossly unfair for the people living on the Mampitts estate to have only the one exit from their home, which would be on to the A30. Until there is a road leading directly on to the A350, as was promised when they purchased their properties, it is quite a circuitous route to have to drive on to the A30 and along Christy's Lane to pick up the A350. This road is extremely busy during rush hours and there is often quite a tailback.</text:p>
          </table:table-cell>
          <table:table-cell table:number-columns-repeated="16373"/>
        </table:table-row>
        <table:table-row table:style-name="ro12">
          <table:table-cell office:value-type="string" table:style-name="ce4">
            <text:p>2 SP7 8FR</text:p>
          </table:table-cell>
          <table:table-cell table:number-columns-repeated="3" table:style-name="ce1"/>
          <table:table-cell table:style-name="ce5"/>
          <table:table-cell table:number-columns-repeated="2" table:style-name="ce1"/>
          <table:table-cell office:value-type="float" office:value="1" table:style-name="ce1">
            <text:p>1</text:p>
          </table:table-cell>
          <table:table-cell table:number-columns-repeated="2" table:style-name="ce1"/>
          <table:table-cell office:value-type="string" table:style-name="ce6">
            <text:p>Speed humps would slow down traffic and plus we use it every day to go to work etc .it means we would have to go round all the time.</text:p>
          </table:table-cell>
          <table:table-cell table:number-columns-repeated="16373"/>
        </table:table-row>
        <table:table-row table:style-name="ro16">
          <table:table-cell office:value-type="string" table:style-name="ce4">
            <text:p>11 SP7 8FU</text:p>
          </table:table-cell>
          <table:table-cell table:number-columns-repeated="3" table:style-name="ce1"/>
          <table:table-cell table:style-name="ce5"/>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string" table:style-name="ce6">
            <text:p>The Eastern (Persimmon) development in Shaftesbury, colloquially known as The Maltings was planned to have a Southern access onto the A30 and a Northern access linking the North of the estate to Wincombe Lane. All planning documents refer to this Northern access, not as a possibility but as an integral part of the estate. Only following our purchase of a property did it become known that the Northern access would not be built, but that also the planned 'Bus Gate' at Mampitts Road would still go ahead. I believe that Dorset Council had long planned the Barratt development along Wincombe Lane and knowing that the road would not support traffic from both estates abandoned the Persimmon Northern access. This TRO will reduce vehicular access to one traffic light controlled access at the far South of the estate, serving approximately 600(?) homes. The deceptive argument that the Rickyard also has an access point does not obviate the fact that anyone using it still has to drive the the far South of the estate, some 1.2km from the North of the estate. Driving from the North of the estate to exit onto the A30 requires drivers to pass 4 children's play areas, 4, as opposed to none along Pound Lane/Mampitts Road. The weight of traffic which will be forced to use the whole of this route will inevitably result in traffic accidents and a high possibility of children being injured or killed The increased mileage of vehicles being forced to make a detour to the bottom of the estate, along the A30, to the already congested Royal Chase roundabout and then up the A350 to the Tesco roundabout (Pound Lane) destroys any credibility of Green issues for Shaftesbury. In addition, Dorset Council have also, inconceivably, recently granted permission for an 'access road' from the farm to the East of the Persimmon Estate to Indus Road, an unadopted and highly unsuitable residential street, with no pavement for use by 'horseboxes'. This traffic will only serve to increase the amount of traffic using Allen Road, but will be highly dangerous, as must be obvious to anyone with knowledge of the estate. In conclusion I believe Dorset Council to be trapped by having an out of date agreement to install a bus gate and by their own failure to complete to Northern access road and do not have the courage to admit so to the the residents of Shaftesbury who will now be set against one another due to a complete failure of the planning authority and an utter betrayal of the residents of the Persimmon estate, which, and I do not use the phrase lightly, places the estate in danger of becoming a ghetto.</text:p>
          </table:table-cell>
          <table:table-cell table:number-columns-repeated="16373"/>
        </table:table-row>
        <table:table-row table:style-name="ro17">
          <table:table-cell office:value-type="string" table:style-name="ce4">
            <text:p>19 SP7 8FX</text:p>
          </table:table-cell>
          <table:table-cell table:number-columns-repeated="3" table:style-name="ce1"/>
          <table:table-cell table:style-name="ce5"/>
          <table:table-cell office:value-type="float" office:value="1" table:style-name="ce1">
            <text:p>1</text:p>
          </table:table-cell>
          <table:table-cell table:style-name="ce1"/>
          <table:table-cell office:value-type="float" office:value="1" table:style-name="ce1">
            <text:p>1</text:p>
          </table:table-cell>
          <table:table-cell table:number-columns-repeated="2" table:style-name="ce1"/>
          <table:table-cell office:value-type="string" table:style-name="ce6">
            <text:p>I live on the Maltings. The installation the bus gate will mean having to go via Salisbury Road, the Royal Chase roundabout and Christie’s Lane every time I want to get to one of my relatives who live on the higher part of the estate, or to do shopping. The ROYAL Chase roundabout nearly always has a tail back of vehicles from Christie’s Lane as the route is already taking a lot of traffic.Every vehicle that travels through Shaftesbury uses this route. To add local domestic traffic is over loading these already congested roads. There are many parked cars on the Maltings and this natural slows down traffic so I can see no issue with cars continuing to access Mampits lane and travelling through the proposed bus gate. In addition a speed limit could be imposed.</text:p>
          </table:table-cell>
          <table:table-cell table:number-columns-repeated="16373"/>
        </table:table-row>
        <table:table-row table:style-name="ro11">
          <table:table-cell office:value-type="string" table:style-name="ce4">
            <text:p>6 SP7 8GR</text:p>
          </table:table-cell>
          <table:table-cell table:number-columns-repeated="3" table:style-name="ce1"/>
          <table:table-cell table:style-name="ce5"/>
          <table:table-cell table:number-columns-repeated="4" table:style-name="ce1"/>
          <table:table-cell office:value-type="float" office:value="1" table:style-name="ce1">
            <text:p>1</text:p>
          </table:table-cell>
          <table:table-cell office:value-type="string" table:style-name="ce6">
            <text:p>I live on the stretch of road that is to be formed into a bus gate. I am concerned how I will get to and from my property, and this will now mean I have to exit through the southern entrance to the estate if I am not allowed to drive on the road outside of my front door. How will this affect me if I need to park in front of my property to load or take a delivery?</text:p>
          </table:table-cell>
          <table:table-cell table:number-columns-repeated="16373"/>
        </table:table-row>
        <table:table-row table:style-name="ro18">
          <table:table-cell office:value-type="string" table:style-name="ce4">
            <text:p>22 SP7 8FR</text:p>
          </table:table-cell>
          <table:table-cell table:number-columns-repeated="3" table:style-name="ce1"/>
          <table:table-cell table:style-name="ce5"/>
          <table:table-cell office:value-type="float" office:value="1" table:style-name="ce1">
            <text:p>1</text:p>
          </table:table-cell>
          <table:table-cell table:style-name="ce1"/>
          <table:table-cell office:value-type="float" office:value="1" table:style-name="ce1">
            <text:p>1</text:p>
          </table:table-cell>
          <table:table-cell office:value-type="float" office:value="1" table:style-name="ce1">
            <text:p>1</text:p>
          </table:table-cell>
          <table:table-cell table:style-name="ce1"/>
          <table:table-cell office:value-type="string" table:style-name="ce6">
            <text:p>The bus gate was only going to be instated if another, northern exit, was provided for the estate. This plan has been shelved and will likely never materialise. Where the traffic will now funnel was not built with the intention of having to handle the traffic from the entirety of the estate. It is not fit for purpose. Installing the bus gate will increase traffic flow through an already congested and difficult to navigate area. I invite Councillers from Dorset Council to come and view the impact this would have on all residents in the estate, rather than making a desicion on an estate that they have likely never visited or understand. A better use would be speed restrictions on Pound Lane and Mampitts rather than cutting it off completely, there is surely a compromise to be had rather than imposing planning that no longer complies or fits with the original and intended view for this estate. With putting a Bus gate in to here without an alternative means of exit from the estate will cause even more congestion and possible car collisions along an already busy Allen Road. As the estate grows, there is already more traffic flowing through here and even more will come if the plans for a town hall go in. Keeping the exit open will keep a stream line exit from the estate.</text:p>
            <text:p>Also there is no need to keep this exit just for “buses” when we only really get the odd one through and that hardly has any passengers on it.</text:p>
            <text:p>Either keep it as is or create more exits out of the estate.</text:p>
          </table:table-cell>
          <table:table-cell table:number-columns-repeated="16373"/>
        </table:table-row>
        <table:table-row table:style-name="ro5">
          <table:table-cell office:value-type="string" table:style-name="ce4">
            <text:p>14 SP7 8GH</text:p>
          </table:table-cell>
          <table:table-cell table:number-columns-repeated="3" table:style-name="ce1"/>
          <table:table-cell table:style-name="ce5"/>
          <table:table-cell table:number-columns-repeated="4" table:style-name="ce1"/>
          <table:table-cell office:value-type="float" office:value="1" table:style-name="ce1">
            <text:p>1</text:p>
          </table:table-cell>
          <table:table-cell office:value-type="string" table:style-name="ce6">
            <text:p>I do not want to see a bus gate in this location!</text:p>
          </table:table-cell>
          <table:table-cell table:number-columns-repeated="16373"/>
        </table:table-row>
        <table:table-row table:style-name="ro5">
          <table:table-cell office:value-type="string" table:style-name="ce4">
            <text:p>30 SP7 8GB</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6">
            <text:p>most residents on Allen road have to park on both sides of the road ,All that extra traffic will make it a dangerous nightmare ,</text:p>
          </table:table-cell>
          <table:table-cell table:number-columns-repeated="16373"/>
        </table:table-row>
        <table:table-row table:style-name="ro19">
          <table:table-cell office:value-type="string" table:style-name="ce4">
            <text:p>2 SP7 8GS</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6">
            <text:p><text:s/>I strongly object to the bus gate… closing the entry/exit to our estate through Mampitts Lane. Allen Road is very dangerous to pull out onto from Meadway because of poor vision. The road has cars parked either side, causing many narrow parts. Emergency vehicles or breakdowns would cause problems with only having the one road to travel.There is also a children’s playground on Allen Road.</text:p>
            <text:p>Closure would give only one exit/ entry to the estate. Dangerous.</text:p>
            <text:p>There are currently many queues from the roundabout up through Christy’s Lane. The increase in traffic would make this much worse, especially in the summer with all the holiday traffic driving through.</text:p>
            <text:p>Again I strongly object to this proposal.</text:p>
          </table:table-cell>
          <table:table-cell table:number-columns-repeated="16373"/>
        </table:table-row>
        <table:table-row table:style-name="ro2">
          <table:table-cell office:value-type="string" table:style-name="ce4">
            <text:p>26-28 SP7 8HE</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6">
            <text:p>Our family live in the road and the traffic is constant, dangerous, and anti-social. Motorists drive at speed which is in a residential area, and young families with children, and school childrren, walk along this road. A bus gate was in the original planning for the Maltings to protect the residents of Pound Lane. There is no legitimate reason why the original planning should be altered. The distance from the Maltings to the town centre is hardly a major difference, cutting through Pound Lane makes very little difference time wise.</text:p>
          </table:table-cell>
          <table:table-cell table:number-columns-repeated="16373"/>
        </table:table-row>
        <table:table-row table:style-name="ro12">
          <table:table-cell office:value-type="string" table:style-name="ce7">
            <text:p>8 SP7 8GR</text:p>
          </table:table-cell>
          <table:table-cell office:value-type="string" table:style-name="ce8">
            <text:p>OBJECTION WITHDRAWN</text:p>
          </table:table-cell>
          <table:table-cell table:number-columns-repeated="7" table:style-name="ce8"/>
          <table:table-cell office:value-type="float" office:value="1" table:style-name="ce8">
            <text:p>1</text:p>
          </table:table-cell>
          <table:table-cell office:value-type="string" table:style-name="ce9">
            <text:p>I dont think its a good idea. The councils money could be spent on better things. Buses are hardly used anyway now and 8/10 they are totally empty..</text:p>
          </table:table-cell>
          <table:table-cell table:number-columns-repeated="16373" table:style-name="ce8"/>
        </table:table-row>
        <table:table-row table:style-name="ro1">
          <table:table-cell office:value-type="string" table:style-name="ce4">
            <text:p>16 SP7 8FX</text:p>
          </table:table-cell>
          <table:table-cell table:number-columns-repeated="3" table:style-name="ce1"/>
          <table:table-cell table:style-name="ce5"/>
          <table:table-cell table:number-columns-repeated="2" table:style-name="ce1"/>
          <table:table-cell office:value-type="float" office:value="1" table:style-name="ce1">
            <text:p>1</text:p>
          </table:table-cell>
          <table:table-cell table:number-columns-repeated="2" table:style-name="ce1"/>
          <table:table-cell office:value-type="string" table:style-name="ce6">
            <text:p>In this day and age where we should be considering the towns carbon foot print and reducing emissions, the idea of sending traffic from the mampits lane side of the new estate on a huge detour to get to Christy’s lane is crazy!! Not only that but it feels like residents on the new estate are being discriminated for living there, not very community friendly! No where else in Shaftesbury has a bonkers bus gate!</text:p>
          </table:table-cell>
          <table:table-cell table:number-columns-repeated="16373"/>
        </table:table-row>
        <table:table-row table:style-name="ro10">
          <table:table-cell office:value-type="string" table:style-name="ce4">
            <text:p>3 SP7 8GS</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6">
            <text:p>To have all traffic entering and leaving this large estate only via Allen Road would be both impractical and dangerous. There is currently parking on both sides of the road already creating difficulties for the existing flow. The residents of Allen Road are mostly young families and there are also 2 playgrounds on opposite sides of the road frequently used by unsupervised children. Delivery vehicles, dustbin lorries, emergency services etc are already, on occasion, forced to completely block Allen Road so it makes no sense at all, especially when there is a perfectly good alternative with Mampitts Lane, to make this the only access to the estate.</text:p>
          </table:table-cell>
          <table:table-cell table:number-columns-repeated="16373"/>
        </table:table-row>
        <table:table-row table:style-name="ro19">
          <table:table-cell office:value-type="string" table:style-name="ce4">
            <text:p>39 SP7 8GT</text:p>
          </table:table-cell>
          <table:table-cell table:number-columns-repeated="3" table:style-name="ce1"/>
          <table:table-cell table:style-name="ce5"/>
          <table:table-cell office:value-type="float" office:value="1" table:style-name="ce1">
            <text:p>1</text:p>
          </table:table-cell>
          <table:table-cell table:style-name="ce1"/>
          <table:table-cell office:value-type="float" office:value="1" table:style-name="ce1">
            <text:p>1</text:p>
          </table:table-cell>
          <table:table-cell table:number-columns-repeated="2" table:style-name="ce1"/>
          <table:table-cell office:value-type="string" table:style-name="ce6">
            <text:p>I feel the so called Bus gate would create conjestion on the bottom of Allen road. The sytem would be environmentally detremental as it would meen more fuel would be used to access the town main routes to the west and north of the town. It would aslo encourage increased parking on Pound lane and surrounding roads. There are a lot of homes on the top part of the Maltings and all of the homes at Chilmark Glade would have no choice but to use the Allen road.</text:p>
            <text:p>Allen road is not suitable for the increased number of vehicles as it will be the only access road to both estates. Before any consideration to use the busgate system is put it place another entrance/exit road needs to be installed. Most of the above is surely commonsense. Allen Road is a road full young children and familles with the houses maun doors open directly to the Allen road as apposed to pound lane where at least there is a buffer of front gardens and/or drive ways</text:p>
          </table:table-cell>
          <table:table-cell table:number-columns-repeated="16373"/>
        </table:table-row>
        <table:table-row table:style-name="ro5">
          <table:table-cell office:value-type="string" table:style-name="ce4">
            <text:p>6 SP7 8GN</text:p>
          </table:table-cell>
          <table:table-cell table:number-columns-repeated="3" table:style-name="ce1"/>
          <table:table-cell table:style-name="ce5"/>
          <table:table-cell table:number-columns-repeated="4" table:style-name="ce1"/>
          <table:table-cell office:value-type="float" office:value="1" table:style-name="ce1">
            <text:p>1</text:p>
          </table:table-cell>
          <table:table-cell office:value-type="string" table:style-name="ce6">
            <text:p>… maple road</text:p>
          </table:table-cell>
          <table:table-cell table:number-columns-repeated="16373"/>
        </table:table-row>
        <table:table-row table:style-name="ro19">
          <table:table-cell office:value-type="string" table:style-name="ce4">
            <text:p>83 SP7 8FR</text:p>
          </table:table-cell>
          <table:table-cell table:number-columns-repeated="3" table:style-name="ce1"/>
          <table:table-cell table:style-name="ce5"/>
          <table:table-cell office:value-type="float" office:value="1" table:style-name="ce1">
            <text:p>1</text:p>
          </table:table-cell>
          <table:table-cell table:style-name="ce1"/>
          <table:table-cell office:value-type="float" office:value="1" table:style-name="ce1">
            <text:p>1</text:p>
          </table:table-cell>
          <table:table-cell table:number-columns-repeated="2" table:style-name="ce1"/>
          <table:table-cell office:value-type="string" table:style-name="ce6">
            <text:p>I do not believe that a bus gate in the place specified is the right way forward. This would push traffic onto a single road in and out of the estate, which in turn would increase pollution levels and increase the risk of a collision in Allen Road. In addition, if Allen Road was to be closed, there would be no access to and from Maple Road onto surrounding roads, effectively trapping residents. At the present time, a bus gate in this particular area seems to be a waste of time. They are more suited to areas within a town center, where it would be more beneficial.</text:p>
            <text:p/>
            <text:p>Should the area become more opened up and additional access routes become available, then a bus gate in this part could be considered if there were increased levels of bus services accessing the estate and serving more areas.</text:p>
          </table:table-cell>
          <table:table-cell table:number-columns-repeated="16373"/>
        </table:table-row>
        <table:table-row table:style-name="ro12">
          <table:table-cell office:value-type="string" table:style-name="ce4">
            <text:p>6 SP7 8FQ</text:p>
          </table:table-cell>
          <table:table-cell table:number-columns-repeated="3" table:style-name="ce1"/>
          <table:table-cell table:style-name="ce5"/>
          <table:table-cell table:number-columns-repeated="2" table:style-name="ce1"/>
          <table:table-cell office:value-type="float" office:value="1" table:style-name="ce1">
            <text:p>1</text:p>
          </table:table-cell>
          <table:table-cell table:number-columns-repeated="2" table:style-name="ce1"/>
          <table:table-cell office:value-type="string" table:style-name="ce6">
            <text:p>As half of an elderly couple, myself disabled, it would mean a long detour to shops and if bus stops running can,t even use that. It would feel completely cut off, one road in and out god forbid that road(allen road) gets blocked</text:p>
          </table:table-cell>
          <table:table-cell table:number-columns-repeated="16373"/>
        </table:table-row>
        <table:table-row table:style-name="ro20">
          <table:table-cell office:value-type="string" table:style-name="ce4">
            <text:p>16 SP7 8GX</text:p>
          </table:table-cell>
          <table:table-cell table:number-columns-repeated="3" table:style-name="ce1"/>
          <table:table-cell table:style-name="ce5"/>
          <table:table-cell office:value-type="float" office:value="1" table:style-name="ce1">
            <text:p>1</text:p>
          </table:table-cell>
          <table:table-cell office:value-type="float" office:value="1" table:style-name="ce1">
            <text:p>1</text:p>
          </table:table-cell>
          <table:table-cell table:style-name="ce1"/>
          <table:table-cell office:value-type="float" office:value="1" table:style-name="ce1">
            <text:p>1</text:p>
          </table:table-cell>
          <table:table-cell table:style-name="ce1"/>
          <table:table-cell office:value-type="string" table:style-name="ce6">
            <text:p>This proposed bus gate is DANGEROUS. The proposed bus gate will restrict ALL traffic for over 200 household, most with 2 cars, down 1 narrow congested residential. All the traffic will have to pass 2 current children’s play areas and 1 play are which will be build in the vicinity of Mampitts village square area. 4-5 year ago there was a serious fire at the bottom of allen road and the emergency services had to close the road to all traffic. Had the bus gate been installed then there would be zero access to any of the properties North of Caldwell Close. When the planning for the estate was permitted there was a proposed norther exit connecting the northern most section of Maple Road to the southern point of Great Ground. The work on this has never been started due to the owners of the field using this as a ransom strip. Without the northern access road the buss gate would create a bottle neck and create an already dangerous road even more dangerous. All you need do is look at Google Maps during the day (with traffic view enabled) and you will see that Allen Road is ALWAYS red, showing heavy congestion. Please please don’t just sit in your council offices. Come to the malting, drive through allen road of a weekend or after 4pm of a weekday and see for yourself just how dangerous it would be to cut access through the proposed bus gate area.</text:p>
          </table:table-cell>
          <table:table-cell table:number-columns-repeated="16373"/>
        </table:table-row>
        <table:table-row table:style-name="ro12">
          <table:table-cell office:value-type="string" table:style-name="ce4">
            <text:p>98 SP78FR</text:p>
          </table:table-cell>
          <table:table-cell table:number-columns-repeated="3" table:style-name="ce1"/>
          <table:table-cell table:style-name="ce5"/>
          <table:table-cell office:value-type="float" office:value="1" table:style-name="ce1">
            <text:p>1</text:p>
          </table:table-cell>
          <table:table-cell office:value-type="float" office:value="1" table:style-name="ce1">
            <text:p>1</text:p>
          </table:table-cell>
          <table:table-cell table:number-columns-repeated="3" table:style-name="ce1"/>
          <table:table-cell office:value-type="string" table:style-name="ce6">
            <text:p>I feel the bus gate would create more probems on Allen Road which is already a road which is unsafe due to the speed of cars and traffic</text:p>
          </table:table-cell>
          <table:table-cell table:number-columns-repeated="16373"/>
        </table:table-row>
        <table:table-row table:style-name="ro10">
          <table:table-cell office:value-type="string" table:style-name="ce4">
            <text:p>3 SP7 8GP</text:p>
          </table:table-cell>
          <table:table-cell table:number-columns-repeated="3" table:style-name="ce1"/>
          <table:table-cell table:style-name="ce5"/>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string" table:style-name="ce6">
            <text:p><text:s/>Quantity of traffic. Speed of traffic. Amount of parking on corners down Allen rd. Closing the bus gate is putting childrens lives at risk. Sending it all down Allen road will result in an accident. It passes next to a play park were kids often run or cycle into the road. I dont go down there often or at speed, and it has happened to me twice in a couple of years. Its so scary. Also the lights onto the A30 you have to drive on a blind bend. With buses turning in as well as cars and vans going quickly into the estate. More accidents. It is NOT a suitable option for the traffic and safety of people on the estate to close the bus gate to normal traffic until there is more than one way out. It also adds to the pollution of the town.</text:p>
          </table:table-cell>
          <table:table-cell table:number-columns-repeated="16373"/>
        </table:table-row>
        <table:table-row table:style-name="ro12">
          <table:table-cell office:value-type="string" table:style-name="ce4">
            <text:p>27 SP7 8FU</text:p>
          </table:table-cell>
          <table:table-cell table:number-columns-repeated="3" table:style-name="ce1"/>
          <table:table-cell table:style-name="ce5"/>
          <table:table-cell table:number-columns-repeated="4" table:style-name="ce1"/>
          <table:table-cell office:value-type="float" office:value="1" table:style-name="ce1">
            <text:p>1</text:p>
          </table:table-cell>
          <table:table-cell office:value-type="string" table:style-name="ce6">
            <text:p>One entrance and exit is not enough the only exit will be queued up as cars park all up that road. No fire or ambulance will get through etc. And the pound lane side of town moan about it. But they don’t mind driving through it to get the the shop.</text:p>
          </table:table-cell>
          <table:table-cell table:number-columns-repeated="16373"/>
        </table:table-row>
        <table:table-row table:style-name="ro12">
          <table:table-cell office:value-type="string" table:style-name="ce4">
            <text:p>Hawkers Hill Farm SP7 8NP</text:p>
          </table:table-cell>
          <table:table-cell table:number-columns-repeated="3" table:style-name="ce1"/>
          <table:table-cell table:style-name="ce5"/>
          <table:table-cell office:value-type="float" office:value="1" table:style-name="ce1">
            <text:p>1</text:p>
          </table:table-cell>
          <table:table-cell table:number-columns-repeated="4" table:style-name="ce1"/>
          <table:table-cell office:value-type="string" table:style-name="ce6">
            <text:p>It's makes no sense to isolate the people on the Eastern Development. It will mean the only exits from the estate are via the traffic lights on A30. Allen Road residents will suffer. Introduce a 20 mph speed limit on Pound Lane</text:p>
          </table:table-cell>
          <table:table-cell table:number-columns-repeated="16373"/>
        </table:table-row>
        <table:table-row table:style-name="ro1">
          <table:table-cell office:value-type="string" table:style-name="ce4">
            <text:p>43 SP7 8RD</text:p>
          </table:table-cell>
          <table:table-cell table:number-columns-repeated="3" table:style-name="ce1"/>
          <table:table-cell table:style-name="ce5"/>
          <table:table-cell table:style-name="ce1"/>
          <table:table-cell office:value-type="float" office:value="1" table:style-name="ce1">
            <text:p>1</text:p>
          </table:table-cell>
          <table:table-cell office:value-type="float" office:value="1" table:style-name="ce1">
            <text:p>1</text:p>
          </table:table-cell>
          <table:table-cell table:number-columns-repeated="2" table:style-name="ce1"/>
          <table:table-cell office:value-type="string" table:style-name="ce6">
            <text:p>This is an awful idea! Obviously made by people who don’t use the area! Residents will have to go right down to the Royal Chase roundabout to get anywhere in Shaftesbury and that’s only going to get busier than it already is. Also would cause more traffic for the children crossing the roads for the upper school. Plus there are hardly any buses in Shaftesbury so this is completely pointless. I would be very surprised if you have anyone agree to this ridiculous idea.<text:s/></text:p>
          </table:table-cell>
          <table:table-cell table:number-columns-repeated="16373"/>
        </table:table-row>
        <table:table-row table:style-name="ro21">
          <table:table-cell office:value-type="string" table:style-name="ce4">
            <text:p>39 SP7 8GJ</text:p>
          </table:table-cell>
          <table:table-cell table:number-columns-repeated="3" table:style-name="ce1"/>
          <table:table-cell table:style-name="ce5"/>
          <table:table-cell table:style-name="ce1"/>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string" table:style-name="ce6">
            <text:p>When I bought the house near the proposed closure we weren't informed about any closures.We chose the house specifically there for quick access to older family members &amp;closing it off will prevent this. The proposed road onto Wincombe hasn't happened so there isn't an alternative route out of the Maltings estate. Pushing everyone to go down Allen Road is dangerous as the only way out of the estate, if the bus gate happens, as there are cars parked haphazardly on the road, a playground, greenery &amp; tree swing children play on so increasing car numbers down that road will increase accidents. Plus the:</text:p>
            <text:p>-environmental impact of cars polluting with longer drives,</text:p>
            <text:p>-mental health impact on those drivers having to do extra mileage down a stressful road,</text:p>
            <text:p>-health impact on the Allen Road residents &amp; the children playing along Allen Road in the afore mentioned areas being exposed to more pollution,</text:p>
            <text:p>-mental health impact on those due to the extra noise.</text:p>
            <text:p>Leave this section of road as it is as closing it will effectively cut the estate off from the rest of the town. I have lived in my house since 2011 &amp; apart from 2 cars, everyone else who uses that entry/exit is a courteous driver &amp;if speeding down Pound Lane has been marked as an "issue" it's impossible to speed down there due to the way the residents park their cars as they act as traffic calming measures.This will cut my house off from the rest of town, it will put my children in danger as they play on the green &amp;tree swing along Allen Road, &amp;it will put an extra 30mins travel time onto my day as Allen Road is terrible to drive down! We need to get out that way to see Nanny &amp;Granpaw quickly if they need us and our friends live that way so need to see them. How will we get to Gillingham for gymnastics in time after getting home from school if that bit closes? We walk to school so don't use petrol to save the polar bears but we will be killing them with extra driving down the big road with the playground every time we leave .</text:p>
          </table:table-cell>
          <table:table-cell table:number-columns-repeated="16373"/>
        </table:table-row>
        <table:table-row table:style-name="ro2">
          <table:table-cell office:value-type="string" table:style-name="ce4">
            <text:p>15 SP7 8AL</text:p>
          </table:table-cell>
          <table:table-cell table:number-columns-repeated="3" table:style-name="ce1"/>
          <table:table-cell table:style-name="ce5"/>
          <table:table-cell table:number-columns-repeated="2" table:style-name="ce1"/>
          <table:table-cell office:value-type="float" office:value="1" table:style-name="ce1">
            <text:p>1</text:p>
          </table:table-cell>
          <table:table-cell office:value-type="float" office:value="1" table:style-name="ce1">
            <text:p>1</text:p>
          </table:table-cell>
          <table:table-cell table:style-name="ce1"/>
          <table:table-cell office:value-type="string" table:style-name="ce6">
            <text:p>Blocking Mampitts Road to traffic is unnecessary, divisive to the town, adds to journey times, adds to fuel usage. Pound Lane was designed as a link road so residents there have no justification to object to it being used in this way.</text:p>
            <text:p>The bus gate requirement on the original planning consent was on the basis there would be a northern exit to the Persimmon development, therefore until there is another exit, the bus gate is premature. In summary... I object strongly, as an architect, and aresident of Shaftesbury for 46 years</text:p>
          </table:table-cell>
          <table:table-cell table:number-columns-repeated="16373"/>
        </table:table-row>
        <table:table-row table:style-name="ro1">
          <table:table-cell office:value-type="string" table:style-name="ce4">
            <text:p>11 SP7 8GS</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6">
            <text:p>This will have a huge negative impact on the estate. It’s already difficult to navigate Allen road through parked cars, children playing and high levels of traffic. With closing the entrance at the top of the estate it will add more pressure on the estate and become a large safeguarding issue. Some children will undoubtedly get hurt but the increased numbers of cars racing through the estate.</text:p>
          </table:table-cell>
          <table:table-cell table:number-columns-repeated="16373"/>
        </table:table-row>
        <table:table-row table:style-name="ro5">
          <table:table-cell office:value-type="string" table:style-name="ce4">
            <text:p>57 SP7 8FR</text:p>
          </table:table-cell>
          <table:table-cell table:number-columns-repeated="3" table:style-name="ce1"/>
          <table:table-cell table:style-name="ce5"/>
          <table:table-cell table:number-columns-repeated="4" table:style-name="ce1"/>
          <table:table-cell office:value-type="float" office:value="1" table:style-name="ce1">
            <text:p>1</text:p>
          </table:table-cell>
          <table:table-cell office:value-type="string" table:style-name="ce6">
            <text:p>I strongly object!!!!</text:p>
          </table:table-cell>
          <table:table-cell table:number-columns-repeated="16373"/>
        </table:table-row>
        <table:table-row table:style-name="ro22">
          <table:table-cell office:value-type="string" table:style-name="ce4">
            <text:p>21 SP7 8GT</text:p>
          </table:table-cell>
          <table:table-cell table:number-columns-repeated="3" table:style-name="ce1"/>
          <table:table-cell table:style-name="ce5"/>
          <table:table-cell office:value-type="float" office:value="1" table:style-name="ce1">
            <text:p>1</text:p>
          </table:table-cell>
          <table:table-cell table:style-name="ce1"/>
          <table:table-cell office:value-type="float" office:value="1" table:style-name="ce1">
            <text:p>1</text:p>
          </table:table-cell>
          <table:table-cell office:value-type="float" office:value="1" table:style-name="ce1">
            <text:p>1</text:p>
          </table:table-cell>
          <table:table-cell table:style-name="ce1"/>
          <table:table-cell office:value-type="string" table:style-name="ce6">
            <text:p>Firstly, although this was part of the original plan it also states that an additional route was to be added at the north part of the estate upon completion. This has not happened &amp; believe now that this has no plan to go ahead as initially promised. You will already be aware of the extra milage per journey this will create and the unnecessary impact this is going to have on the environment. The volume of traffic going up and down Allen Road with the current parking is bad enough, and im aware the fire brigade havecsaid many times there is not enough room between cars parked either side let alone two cars parked opposite one another. One final point, i regularly walk my dog past the bus stop morning, noon &amp; evening and i never see more than 2 or 3 people getting on or off the bus at any one time outside Spar so im wondering whether you have figures of how many people are using the bus from this estate. At a guess I'd say less than 50 people are using the bus from that pick up point per day. Does that really warrant the inconvenience for the other hundreds of vehicles using this entrance to the estate each day along with the extra cost to the residents (many of which live in low cost social housing already) as well as the environmental dactors to consider??</text:p>
          </table:table-cell>
          <table:table-cell table:number-columns-repeated="16373"/>
        </table:table-row>
        <table:table-row table:style-name="ro12">
          <table:table-cell office:value-type="string" table:style-name="ce4">
            <text:p>34 SP7 8FR</text:p>
          </table:table-cell>
          <table:table-cell table:number-columns-repeated="3" table:style-name="ce1"/>
          <table:table-cell table:style-name="ce5"/>
          <table:table-cell office:value-type="float" office:value="1" table:style-name="ce1">
            <text:p>1</text:p>
          </table:table-cell>
          <table:table-cell table:number-columns-repeated="4" table:style-name="ce1"/>
          <table:table-cell office:value-type="string" table:style-name="ce6">
            <text:p>I am worried as there will be only 1 exit off the estate.</text:p>
            <text:p/>
          </table:table-cell>
          <table:table-cell table:number-columns-repeated="16373"/>
        </table:table-row>
        <table:table-row table:style-name="ro23">
          <table:table-cell office:value-type="string" table:style-name="ce4">
            <text:p>45 SP7 8QZ</text:p>
          </table:table-cell>
          <table:table-cell table:number-columns-repeated="3" table:style-name="ce1"/>
          <table:table-cell table:style-name="ce5"/>
          <table:table-cell table:number-columns-repeated="2" table:style-name="ce1"/>
          <table:table-cell office:value-type="float" office:value="1" table:style-name="ce1">
            <text:p>1</text:p>
          </table:table-cell>
          <table:table-cell table:number-columns-repeated="2" table:style-name="ce1"/>
          <table:table-cell office:value-type="string" table:style-name="ce6">
            <text:p>I am absolutely 100% against the proposed bus gate in Mampitts Road. Little (no?) thought has been given to those of us who live on the other side of it from The Maltings estate. I am disabled and the Spar shop and post office is so incredibly useful for me. I cannot shop in large shops such as Tesco/Lidl and the parking at the small Co-op completely puts me off going there. The parking at Spar is ideal. The bus gate will really make my life considerably worse. I also have relative and friends living in Allen Road and it will be incredibly annoying to have to drive all the way round to visit them. I don't understand why speed deterrents cannot just be installed in Pound Lane such as pinch points and speed humps to solve the problem of excess speed there. This would also make it quicker for some cars to come off the Salisbury Road instead and thereby distribute the traffic in a much better way. The natural 'pinch point' by the cemetery is actually a good thing - effectively slowing down traffic and I never have any problems going through there. It just seems absolutely ridiculous to have only two entrances to the estate on the Salisbury Road, cutting it off from the town. What residents of Linden Park and those leaving the Maltings estate via Mampitts DO need is a roundabout or traffic lights at the junction with Christy's Lane. It is almost impossible to turn right out of the end of Linden Park and the majority of drivers have to drive down Fairlane and turn right at the Tesco roundabout. This must be very annoying for residents of Mampitts and Fairlane and is far more of a safety issue than what is being discussed with the bus gate. Turning right into Linden Park is almost entirely reliant on another kind driver stopping and allowing you across the road. Please abandon the proposed bus gate.</text:p>
            <text:p/>
          </table:table-cell>
          <table:table-cell table:number-columns-repeated="16373"/>
        </table:table-row>
        <table:table-row table:style-name="ro11">
          <table:table-cell office:value-type="string" table:style-name="ce4">
            <text:p>91 SP7 8FR</text:p>
          </table:table-cell>
          <table:table-cell table:number-columns-repeated="3" table:style-name="ce1"/>
          <table:table-cell table:style-name="ce5"/>
          <table:table-cell office:value-type="float" office:value="1" table:style-name="ce1">
            <text:p>1</text:p>
          </table:table-cell>
          <table:table-cell table:number-columns-repeated="4" table:style-name="ce1"/>
          <table:table-cell office:value-type="string" table:style-name="ce6">
            <text:p>The bus gate on Mampitts lane doesn’t need to happen as it will force the ‘northern’ side of the estate all down the other which is already over crowded with cars parked on both sides all the way down. Forcing more cars there will increase the likelihood of crashes and potentially all the kids that live down there more likely to get runover.</text:p>
          </table:table-cell>
          <table:table-cell table:number-columns-repeated="16373"/>
        </table:table-row>
        <table:table-row table:style-name="ro11">
          <table:table-cell office:value-type="string" table:style-name="ce4">
            <text:p>41 SP7 8GT</text:p>
          </table:table-cell>
          <table:table-cell table:number-columns-repeated="3" table:style-name="ce1"/>
          <table:table-cell table:style-name="ce5"/>
          <table:table-cell table:number-columns-repeated="3" table:style-name="ce1"/>
          <table:table-cell office:value-type="float" office:value="1" table:style-name="ce1">
            <text:p>1</text:p>
          </table:table-cell>
          <table:table-cell table:style-name="ce1"/>
          <table:table-cell office:value-type="string" table:style-name="ce6">
            <text:p>To keep everyone happy all we need is the link road finishing why cant the council make a compulsory purchase order and buy the land needed it only needs approx 95m by 50m to connect up with the other road.</text:p>
            <text:p>and if speeding is such a problem on pound lane install traffic calming.</text:p>
          </table:table-cell>
          <table:table-cell table:number-columns-repeated="16373"/>
        </table:table-row>
        <table:table-row table:style-name="ro16">
          <table:table-cell office:value-type="string" table:style-name="ce4">
            <text:p>8 SP7 8GB</text:p>
          </table:table-cell>
          <table:table-cell table:number-columns-repeated="3" table:style-name="ce1"/>
          <table:table-cell table:style-name="ce5"/>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string" table:style-name="ce6">
            <text:p>As I understand it, the original bus gate proposal was dependent upon an additional exit road being constructed to allow traffic in and out of the top of the Maltings estate. I think it was supposed to join up with Wincombe Lane. This additional road has not been built which contravenes the original planning conditions and so surely negates the bus gate. How can you even consider a bus gate when the additional access road has not been built?? If the bus gate goes ahead, the Maltings will effectively be segregated, with the only way in and out of the estate being via the bottom of Allen Road where it joins the A30. I live near the bottom of Allen Road. Cars park on both sides of Allen Road all the way up to the top and our houses are right on the pavement. To significantly increase the traffic on Allen Road by making ALL vehicles from the top of the Maltings and Chilmark estates having to enter and exit via Allen Road would be complete madness. There will be congestion with all vehicles on the estates having to enter and leave via Allen Road. There will be increased pollution with all the extra traffic on Allen Road, queuing and engines idling at the traffic lights. Plus people who would normally come and go at the top of the estate will have to make longer journeys increasing pollution, time and costs by having to travel to the bottom of the estate and taking longer detours from their usual routes. There will be increased road safety issues. Many cars already speed up and down Allen Road and this will only get worse with extra vehicles having to go that way and frustrations will no doubt boil over when impatient drivers can’t easily get through. There is a children’s play area on Allen Road too, so adding to potential road safety issues. Emergency vehicles will have problems getting through because of parked cars and inevitable congestion as a result of increased traffic. The buses going up and down Allen Road (which, incidentally, are almost always empty and pointless) and any other large vehicles such as delivery vehicles already struggle to negotiate Allen Road with cars parked on both sides. This will get worse if the bus gate is implemented. Allen Road should have been built wider in the first place. Persimmon also didn’t provide sufficient parking spaces on the estate which is why so many cars and vans park on both sides of Allen Road. Persimmon also hasn’t built the additional access road. The situation is bad enough now but it will be a nightmare if the bus gate goes ahead. Please do not do this, it makes no sense whatsoever.</text:p>
          </table:table-cell>
          <table:table-cell table:number-columns-repeated="16373"/>
        </table:table-row>
        <table:table-row table:style-name="ro2">
          <table:table-cell office:value-type="string" table:style-name="ce4">
            <text:p>12 SP7 8GJ</text:p>
          </table:table-cell>
          <table:table-cell table:number-columns-repeated="3" table:style-name="ce1"/>
          <table:table-cell table:style-name="ce5"/>
          <table:table-cell office:value-type="float" office:value="1" table:style-name="ce1">
            <text:p>1</text:p>
          </table:table-cell>
          <table:table-cell table:style-name="ce1"/>
          <table:table-cell office:value-type="float" office:value="1" table:style-name="ce1">
            <text:p>1</text:p>
          </table:table-cell>
          <table:table-cell table:number-columns-repeated="2" table:style-name="ce1"/>
          <table:table-cell office:value-type="string" table:style-name="ce6">
            <text:p>This proposal with force all traffic off of the Maltings estate down Allen Road towards the A30. This road already gets congested during busy times. There are cars parked on both sides of the road that restricts traffic and the bus comes that way onto the estate which further increases congestion. There are also traffic lights at the A30 junction that will cause traffic to back up onto Allen Road when busy. This along with the already longer route, will cause significant delays to all journeys anywhere north of the royal chase roundabout.</text:p>
          </table:table-cell>
          <table:table-cell table:number-columns-repeated="16373"/>
        </table:table-row>
        <table:table-row table:style-name="ro14">
          <table:table-cell office:value-type="string" table:style-name="ce4">
            <text:p>2 SP7 8GL</text:p>
          </table:table-cell>
          <table:table-cell table:number-columns-repeated="3" table:style-name="ce1"/>
          <table:table-cell table:style-name="ce5"/>
          <table:table-cell table:style-name="ce1"/>
          <table:table-cell office:value-type="float" office:value="1" table:style-name="ce1">
            <text:p>1</text:p>
          </table:table-cell>
          <table:table-cell table:style-name="ce1"/>
          <table:table-cell office:value-type="float" office:value="1" table:style-name="ce1">
            <text:p>1</text:p>
          </table:table-cell>
          <table:table-cell table:style-name="ce1"/>
          <table:table-cell office:value-type="string" table:style-name="ce6">
            <text:p>The idea of having the Bus Gate was subject to there being an additional exit route from The Maltings onto Wimcombe lane. As this exit route has been quashed, an alterntive meeds to be availavle for health and safety reasons - in the event of an incident or blockage, it would mean two thirds of The Maltings residents would be unable to exit the area potentially placing them at risk. Further more it would direct all estate traffic, including buses a d lorries, down a road rhat is already a slalom due to parking. There are 2 childrens parks along the route maming it completely inappropriate to e considered the main trunk route. I would suggest that the council need to consider the practicalities and risks rather than trying to please a select few local residents from the Pound Lane area. If the residents of Pound Lane feel the need for something to calm traffic, then perhaps speed bumps or narrow points could be considered. I am sure that if the local authority suggested the tesco roundabout was to be closed to Pound Lane and that they would have to go via Longmead or Mapitts Road, they would soon object.</text:p>
            <text:p>This needs to be considered from a health and safety/ risk perspective.</text:p>
          </table:table-cell>
          <table:table-cell table:number-columns-repeated="16373"/>
        </table:table-row>
        <table:table-row table:number-rows-repeated="1048496" table:style-name="ro5">
          <table:table-cell table:number-columns-repeated="16384"/>
        </table:table-row>
      </table:table>
      <table:table table:name="Support" table:style-name="ta2">
        <table:table-column table:style-name="co9" table:default-cell-style-name="ce1"/>
        <table:table-column table:style-name="co2" table:number-columns-repeated="3" table:default-cell-style-name="ce1"/>
        <table:table-column table:style-name="co2" table:default-cell-style-name="ce5"/>
        <table:table-column table:style-name="co2" table:number-columns-repeated="3" table:default-cell-style-name="ce1"/>
        <table:table-column table:style-name="co10" table:default-cell-style-name="ce1"/>
        <table:table-column table:style-name="co6" table:default-cell-style-name="ce1"/>
        <table:table-column table:style-name="co11" table:default-cell-style-name="ce1"/>
        <table:table-column table:style-name="co2" table:number-columns-repeated="16373" table:default-cell-style-name="ce1"/>
        <table:table-row table:style-name="ro1">
          <table:table-cell office:value-type="string" table:style-name="ce2">
            <text:p>Local Resident</text:p>
          </table:table-cell>
          <table:table-cell office:value-type="string" table:style-name="ce2">
            <text:p>Business</text:p>
          </table:table-cell>
          <table:table-cell office:value-type="string" table:style-name="ce2">
            <text:p>Visitor</text:p>
          </table:table-cell>
          <table:table-cell office:value-type="string" table:style-name="ce2">
            <text:p>Unknown</text:p>
          </table:table-cell>
          <table:table-cell table:style-name="ce2"/>
          <table:table-cell office:value-type="string" table:style-name="ce3">
            <text:p>Reason 1 - No reason given</text:p>
          </table:table-cell>
          <table:table-cell office:value-type="string" table:style-name="ce3">
            <text:p>Reason 2 - Current Safety Issues</text:p>
          </table:table-cell>
          <table:table-cell office:value-type="string" table:style-name="ce3">
            <text:p>Reason 3 - Environmental</text:p>
          </table:table-cell>
          <table:table-cell office:value-type="string" table:style-name="ce3">
            <text:p>Reason 4 - Northern Link Road/Spine Road</text:p>
          </table:table-cell>
          <table:table-cell office:value-type="string" table:style-name="ce3">
            <text:p>Reason 5 - Support but additional measures needed.<text:s/></text:p>
          </table:table-cell>
          <table:table-cell office:value-type="string" table:style-name="ce2">
            <text:p>Support</text:p>
          </table:table-cell>
          <table:table-cell table:number-columns-repeated="16373" table:style-name="ce2"/>
        </table:table-row>
        <table:table-row table:style-name="ro24">
          <table:table-cell office:value-type="string" table:style-name="ce1">
            <text:p>26 SP7 8RT</text:p>
          </table:table-cell>
          <table:table-cell table:number-columns-repeated="3" table:style-name="ce1"/>
          <table:table-cell table:style-name="ce5"/>
          <table:table-cell table:number-columns-repeated="4" table:style-name="ce1"/>
          <table:table-cell office:value-type="float" office:value="1" table:style-name="ce1">
            <text:p>1</text:p>
          </table:table-cell>
          <table:table-cell office:value-type="string" table:style-name="ce6">
            <text:p>Pound Land and Fairland residents are experiencing excessive road traffic since the eastern estates have been built. These roads are narrow with vehicles parked on both sides making through traffic difficult. The eastern estate(s) residents should use Allen Road that is wider and access onto the A.30 traffic light controlled. The Pound Lane and Fairlane route to the Tesco roundabout on Christys Lane however seems to be the preferred option. Accessing Christys Lane from the bottom of Mampitts Road ( Linden Park ) is difficult during normal times, but at peak times even more so. This, I believe, is why most traffic uses the other easier options to Tesco roundabout. Whilst I support the Bus Gate idea, placing speed ramps and signage designating no access to the Bus Gate except for buses and cyclists and no left turn from Pound lane into Mampitts Lane, I believe this will be abused unless there is a physical barrier.</text:p>
          </table:table-cell>
          <table:table-cell table:number-columns-repeated="16373"/>
        </table:table-row>
        <table:table-row table:style-name="ro25">
          <table:table-cell office:value-type="string" table:style-name="ce1">
            <text:p>30 SP7 8RT</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10">
            <text:p>I think the bus gate is absolutely necessary as currently both Pound Lane and Fair Lane are both used as rat runs, vehicles regularly speed up and down both these lanes. The right and proper way for vehicles to travel from the development to the town is via the A30, royal chase roundabout and Christies Lane so to that end I fully support the proposal as it stands.</text:p>
          </table:table-cell>
          <table:table-cell table:number-columns-repeated="16373"/>
        </table:table-row>
        <table:table-row table:style-name="ro10">
          <table:table-cell office:value-type="string" table:style-name="ce1">
            <text:p>13c SP7 8RZ</text:p>
          </table:table-cell>
          <table:table-cell table:number-columns-repeated="3" table:style-name="ce1"/>
          <table:table-cell table:style-name="ce5"/>
          <table:table-cell table:number-columns-repeated="3" table:style-name="ce1"/>
          <table:table-cell office:value-type="float" office:value="1" table:style-name="ce1">
            <text:p>1</text:p>
          </table:table-cell>
          <table:table-cell office:value-type="float" office:value="1" table:style-name="ce1">
            <text:p>1</text:p>
          </table:table-cell>
          <table:table-cell office:value-type="string" table:style-name="ce6">
            <text:p>I am not convinced that the bus gate and left turn restrictions are in themselves an appropriate solution at the present time whilst the northern access road from the Maltings Estate remains unconstructed. This additional access route is part of the estate development conditions, as I understand it, and should also be followed through to completion to ensure those living on the estate are not disadvantaged by having their access restricted by the bus gate. Once the additional access road is implemented, I support the bus gate proposal. I think additional measures are required as much if not more, that are not mentioned in the proposal, to improve local road safety such as reducing the speed limit on Pound Lane, Mampitts Lane and Road, Allen Road, and surrounding estate roads to 20mph, and introduction of traffic calming measures such as narrowing further sections of road to single lane traffic only.</text:p>
          </table:table-cell>
          <table:table-cell table:number-columns-repeated="16373"/>
        </table:table-row>
        <table:table-row table:style-name="ro1">
          <table:table-cell office:value-type="string" table:style-name="ce1">
            <text:p>28 SP7 8RT</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6">
            <text:p>As a long time resident of Fairlane I have noticed a steady increase in traffic along our, residential, road due, I’d say and in the main, to congestion on Christy’s Lane. I support the application of a bus gate. It will return Mampitts Lane, Pound Lane &amp; Fairlane to their, safe, residential, nature. There is, regulated, access for the east end of Mampitts Lane &amp; the roads running off it onto the A30 and into Shaftesbury without the need to use Mampitts Lane, Pound Lane &amp; Fairlane as a high speed shortcut. The only need for, motorised, access should be for buses and emergency vehicles.</text:p>
          </table:table-cell>
          <table:table-cell table:number-columns-repeated="16373"/>
        </table:table-row>
        <table:table-row table:style-name="ro12">
          <table:table-cell office:value-type="string" table:style-name="ce1">
            <text:p>12a SP7 8RZ</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6">
            <text:p>It will cut down the vast amount of traffic using Pound Lane at stupid speed levels. I think this is a good idea if it restricts traffic using Pound Lane as a rat run. Cars speed down the road and it won't be long before some one is injured or god forbid is killed.</text:p>
          </table:table-cell>
          <table:table-cell table:number-columns-repeated="16373"/>
        </table:table-row>
        <table:table-row table:style-name="ro26">
          <table:table-cell office:value-type="string" table:style-name="ce1">
            <text:p>27 SP7 8RZ</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6">
            <text:p>I have been in correspondence with Shaftesbury Town Council for some years regarding the volume and speed of traffic in Pound Lane and the promised restricted access, now referred to as a “busgate”. I have attended at spoken at Town Council meetings, was part of a working party formed to try to resolve the issue, have written to the Town Clerks and Cllr Tim Cook on several occasions and the Highways Department at DCC. On the original plans traffic from the Maltings did not have access into Pound Lane. If this had been put in place from the start it would have been the norm and accepted. People on the Maltings now feel something is being taken away from them. All residents on the Maltings should have seen this before buying/renting their property. Even with its delay or if they had overlooked the detail, it should be an accepted fact that its placement would happen. It was included for the safety of those now so badly affected by its absence. It is shocking that it has created such a “them v us” situation and I frequently fear for my vehicles and my home as residents on “this side” are clearly seen as “the bad guys”. As background, I have had family associations with Shaftesbury since 1975 and moved into my current home in July 1989 from new. When I moved in this estate was tiny although I was aware of future plans. Building beyond 13 Pound Lane was put on hold for a while and was just fields for some time. I have seen the area develop, along with Beaufoy Close, Jeanneau Close, Imber and Gower Roads, King Alfred’s Way and the Little Shilling Estate. Traffic obviously increased during this time, but not to the detriment of the neighbourhood. However adding the Maltings traffic and others who “cut through” into the equation has caused a definite increase in and unacceptable level of traffic, dangerous driving , some at ridiculous speeds, and pollution. Little Shilling, Gower and Imber Roads etc only have Pound Lane as an access route, The Maltings estate has two safe, traffic light controlled access points onto the A30 which they should make use of. As a comparison exercise at a busy time on 15 August 2019, I did a timed drive from the Tesco roundabout to Allen Road via the A30 which took me 2 minutes and included waiting at the roundabout, and the addition of a few seconds to reach 26 Allen Road (which I considered to be half way up that road). The return journey via Allen Road, Mampitts Lane and Pound Lane took 3 minutes, a hazardous route with parked cars on both sides of the road everywhere. I kept to 20/30mph or less through the parked cars. Pound Lane has had cats killed on it (since the Maltings was built) and cars hit resulting in my neighbours no longer parking vehicles on the road and we dissuade any visitors from doing so too. Access in and out of my driveway is now really dangerous as cars approach so fast despite checking before manoeuvring, they appear when I am half way out. They rarely let me out but choose to drive around (often with unpleasant looks or gestures) my car is then marooned half in and half out. When visitors with children visit I am particularly concerned as the children are so vulnerable sitting in the back. Equally I fear for my (and their) dogs who are in the boot and would be very vulnerable on impact. Crossing the road as a pedestrian is tricky and dangerous especially with dogs and/or children.</text:p>
            <text:p>However long it takes one driver to take the Pound Lane route, say that driver does that journey twice a day, the objectors should realise that the residents have to cope with a number of cars doing that on a daily basis on a road, aptly named a lane, totally unfit for that volume of traffic, let alone at speed. From the corner of Imber Road drivers put their foot down and many screech either to the Tesco roundabout or round the corner into King Alfred’s Way where collisions have occurred. I can sometimes hear the screeches as they continue along the A350 Grosvenor Road. It is frightening.</text:p>
            <text:p>Back in August 2018, I asked if speed checkers could cover Pound Lane when in Shaftesbury. I understand they came, but in a very quiet period so didn’t capture a true picture at all. Reference Number: CT218845. I was a member of our Community Speed Watch but unfortunately, for various reasons including fear of repercussions, our very small group had been unable to do any monitoring for some time prior to the Pandemic. When we did, we had to be clearly visible to traffic in high viz jackets, were restricted in where we could stand and could only record speeds in excess of 36mph. Drivers saw us, slowed down, dramatically sometimes, and then the “racer” types took great delight in putting their foot down and roaring off with a grin, sneer or other gesticulation. I have heard of cars mounting the pavement at the Mampitts Road end of Pound Lane on several occasions and residents being nearly knocked over when tending their gardens as well as being subjected to abuse for being on the pavement. As a pedestrian it is a very difficult place to cross the road.</text:p>
          </table:table-cell>
          <table:table-cell table:number-columns-repeated="16373"/>
        </table:table-row>
        <table:table-row table:style-name="ro27">
          <table:table-cell table:number-columns-repeated="4" table:style-name="ce1"/>
          <table:table-cell table:style-name="ce5"/>
          <table:table-cell table:number-columns-repeated="5" table:style-name="ce1"/>
          <table:table-cell office:value-type="string" table:style-name="ce6">
            <text:p>There are several areas locally with access restricted by bollards, some of which have been in place for years, eg:</text:p>
            <text:p>Wincombe Lane by Baan Thai</text:p>
            <text:p>At the end of Gower Road where it meets Mampitts Road</text:p>
            <text:p>Burton Close and The Maltings</text:p>
            <text:p>Between Melbury Way and Gower Road</text:p>
            <text:p>There may well be others. These seem to be very effective, require little or no maintenance and no administration would be involved as improper use would be difficult. They allow cyclists and pedestrians safe access and there is no way motorists can ignore them. These bollards, of course, have been accepted as they were put in place when the building took place. It is such a shame that the “busgate” issue has become so contentious. The objectors have argued that all traffic taking Pound Lane are bound for Tesco. I know for a fact that traffic turns both left and right at the Tesco roundabout, some turn left into Fairlane and a great many head up King Alfred’s Way to access the primary school, industrial estates, A30 or A350. It is my understanding that the busgate was never dependant on the construction of the spine road. The lack of the latter now seems to be used as an argument against the busgate and safety of those of us on this side of it. I have been horrified to hear that some people on The Maltings (including a Town Councillor) feel that the proposed signage for no right/left turns at Mampitts Road/Pound Lane could and should be ignored. If this was to happen, the problem will not be resolved, indeed it could be exacerbated as law abiding motorists and pedestrians would not be expecting traffic users to behave in such a way. It seems to me that the residents on The Maltings have a louder voice than those on the Pound Lane side and are constantly “stirred up” by two particular town councillors (as at 2021) and now by other “ring leaders”. The Maltings estate houses many more people than Pound Lane and the rest of The Sycamores and Little Shilling estates who are also adversely affected by the traffic. This should not mean that, due to the quantity, The Maltings residents opinions are more valuable. Bearing in mind the size of The Maltings estate, with every house potentially having at least one car, maybe more, the situation has become intolerable. The “cut through” route is now used for through traffic as well as deliveries to the Spar supermarket. I have seen many huge lorries and even a car transporter. I believe the priority for this situation is safety for all, for people to be able to safely live and enjoy their home and not to allow a race track or cut through which endangers life and quality of life. I urge you in the strongest possible terms to, please, do something to address this issue.</text:p>
          </table:table-cell>
          <table:table-cell table:number-columns-repeated="16373"/>
        </table:table-row>
        <table:table-row table:style-name="ro1">
          <table:table-cell office:value-type="string" table:style-name="ce1">
            <text:p>13 SP7 8RZ</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6">
            <text:p>The volume of traffic along Pound Lane has increased dramatically in the last few years and so has the speeding, making it very unpleasant for those of us who live on the road I live on Pound Lane. It is now often used as a 'rat run' since the Mampitts estate was developed and as a consequence, traffic volume along the road has increased hugely and some people definitely go above the 30 mile an hour speed limit. I believe it is essential that the bus gate is put in as this was apparently agreed to in the original contract with the developer.</text:p>
          </table:table-cell>
          <table:table-cell table:number-columns-repeated="16373"/>
        </table:table-row>
        <table:table-row table:style-name="ro5">
          <table:table-cell office:value-type="string" table:style-name="ce1">
            <text:p>14 SP7 0NH</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1">
            <text:p>The speed and volume of the traffic make it difficult to park and dangerous to cross the road when visiting my son in Pound Lane.<text:s/></text:p>
          </table:table-cell>
          <table:table-cell table:number-columns-repeated="16373"/>
        </table:table-row>
        <table:table-row table:style-name="ro12">
          <table:table-cell office:value-type="string" table:style-name="ce1">
            <text:p>13a SP7 8RZ</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6">
            <text:p>The volume of traffic and erratic driving is getting to be dangerous with impatient drivers even going up pavements to get pass. I have lived here for 20 years and this road was not built to cover the usage it has now.</text:p>
          </table:table-cell>
          <table:table-cell table:number-columns-repeated="16373"/>
        </table:table-row>
        <table:table-row table:style-name="ro23">
          <table:table-cell office:value-type="string" table:style-name="ce1">
            <text:p>6 SP7 8RU</text:p>
          </table:table-cell>
          <table:table-cell table:number-columns-repeated="3" table:style-name="ce1"/>
          <table:table-cell table:style-name="ce5"/>
          <table:table-cell table:number-columns-repeated="3" table:style-name="ce1"/>
          <table:table-cell office:value-type="float" office:value="1" table:style-name="ce1">
            <text:p>1</text:p>
          </table:table-cell>
          <table:table-cell office:value-type="float" office:value="1" table:style-name="ce1">
            <text:p>1</text:p>
          </table:table-cell>
          <table:table-cell office:value-type="string" table:style-name="ce6">
            <text:p>The Bus Gate MUST be installed. As part of the original planning permission for the new housing estate there was NO vehicle access from Mampitts Lane into the estate, it was just a cycleway/pedestrian access, so Persimmon would have factored that all vehicle traffic would have to enter/leave the estate via the junction onto the Salisbury road. There was also the link road from the Warminster Road to the Salisbury Road shown on the plans with feeder roads into the housing estate which further confirmed the fact that Mampitts Road and those off of that road would NOT be used for vehicular access.</text:p>
            <text:p>Numerous changes to the housing layout etc. were submitted by Persimmon over the years and during that they subtlety amended the access from Mampitts Road due to the link road being made 'future', but they (Persimmon) have never backed away for the need restrict the Mampitts Road access and have set aside funds to construct what is agreed.</text:p>
            <text:p>In addition the 'Bus Gate' as design will not restrict traffic and the signage will be a waste of time as the design will still allow 90% of traffic to drive over it which locals living on the estate will do.</text:p>
            <text:p>As it's now to only used for 'Buses' and 'Emergency Vehicles', noting that these also would have originally entered via the link road or Salisbury Road, a physical barrier that can be lowered/opened to allow ONLY Buses and Emergency Vehicles' is what should be installed.</text:p>
            <text:p>As the 'Bus Gate' is not intended to be monitored then it's a waste of time and the residents of Mampitts Lane and Pound Lane will still be subject the the huge number of cars using and at time clogging up the roads.</text:p>
            <text:p>The recently funded survey of the traffic to and from the estate along Mampitts Lane CONFIRMED the need for the 'Bus Gate' so why is there another debate, it's 17 years and counting since planning was approved with NO vehicular access from Mampitts Lane, so why are we still waiting ?</text:p>
            <text:p>Once it's built there will be no possibility of it being amended so get it installed so that ONLY 'Buses' and 'Emergency Vehicles' have access.</text:p>
          </table:table-cell>
          <table:table-cell table:number-columns-repeated="16373"/>
        </table:table-row>
        <table:table-row table:style-name="ro28">
          <table:table-cell office:value-type="string" table:style-name="ce1">
            <text:p>25 SP7 8RZ</text:p>
          </table:table-cell>
          <table:table-cell table:number-columns-repeated="3" table:style-name="ce1"/>
          <table:table-cell table:style-name="ce5"/>
          <table:table-cell table:number-columns-repeated="3" table:style-name="ce1"/>
          <table:table-cell office:value-type="float" office:value="1" table:style-name="ce1">
            <text:p>1</text:p>
          </table:table-cell>
          <table:table-cell table:style-name="ce1"/>
          <table:table-cell office:value-type="string" table:style-name="ce6">
            <text:p>The bus 'gate' was a legal covenant that was signed to give permission for the Maltings estate to be built. From this stage onwards, Pound Lane was never meant or intended to be used (or even able to manage structurally) as an access road from the Maltings estate to other parts of Shaftesbury. Since the covenant was signed, it has been the legal expectation of everyone living on Pound Lane, Gower Road, Imber Road, Thomas Hardy Way, Rutter Close etc that the road access would be closed and that Pound Lane could go back to being a decent, quiet, safe road. The residents of the Maltings estate have no legal expectation of using Pound Lane as an access route, despite the promises of some Shaftesbury Town cllrs who are fomenting unrealistic expectations (all for personal convenience).<text:s/></text:p>
            <text:p>The above two positions should be the base starting point of any conversation, but is something that certain pressure groups are conveniently omitting from the debate. The fact that we are still having consultations and debates is a concern. The delay is allowing certain cllrs (who live on the estate) to whip up a storm of controversy over the plans, which have no legal basis. Phrases on the Maltings estate Facebook page that crop up include 'building a Berlin Wall', 'cutting us off', and much worse. Residents believe it is a 'right' to use Pound Lane as they wish, rather an overly extended exemption that should have been dealt with years ago. The longer it goes on, the more residents will be whipped into a frenzy, and the more residents on the west side of the gate are seen as the enemy, or as one FB poster implied, 'imposing apartheid'. Obviously, in this storm, the feelings and concerns of the residents on Pound Lane and its tributaries are drowned out. My family have lived here for more than seven years, when moving in we were told the road would be closed, this was our expectation, a promise borne out by the covenant. One that we've waited more than seven years to see fulfilled. In that time, cars have been pranged, family pets run over, and I certainly wouldn't let my children ride a bike down the road. The recent survey that was conducted to measure traffic flow and speeds etc, was welcome but placed in entirely the wrong position. Had it been moved 20-30 yards further west, the traffic speeds would have shot up exponentially. Try getting out of our drive at times! Some of the times bandied around in terms of shaving minutes off journeys is also ridiculous. Again, whipped up by certain local cllrs. One infamous cllr actually complained that he didn't want the bus gate because it would be inconvenient for his drive to Tesco. In all the communications about local roads, you can read numerous objections to the use of Allen Road - not safe, cars drive too fast, not safe for children, not built for the traffic (except, of course, it was) - there was also a call for the speed limit to be reduced on the estate to stop speeding - and these people are very vocal, but seem oblivious to the fact that all these issues have been affecting Pound Lane and its tributaries and the families that live along it for so many years. Strangely, they don't seem to care about safety when it comes to Pound Lane and the people living on and off it, I wonder why? Their convenience over our safety, living standards… Then there is the thorny point of precedent. I don’t know how things work, although the planning process doesn’t have the best reputation among the wider public, but if a covenant can be signed to move ahead with the building of an estate, and then forgotten about, and conveniently removed from the record, what does that tell Persimmon and other developers? Sign what you want, regardless, because you won’t be forced to go through with anything, happy days indeed. I look forward to hearing about the meetings in other parts of Dorset where local residents suddenly find covenants are meaningless bits of paper. Although, legally, would that open up councils and developers to legal action? Would we, as residents of Pound Lane, be entitled to compensation for loss of living standards, for loss of safe roads, for the enmity being fostered on Facebook groups (remember the starting points of this issue)? Would the lack of bus gate have suppressed house prices? Just thoughts, really, but ones that people may wish to explore? And imagine if the same were to happen to the residents of the Maltings estate, where would they stand?<text:s/></text:p>
          </table:table-cell>
          <table:table-cell table:number-columns-repeated="16373"/>
        </table:table-row>
        <table:table-row table:style-name="ro29">
          <table:table-cell table:number-columns-repeated="4" table:style-name="ce1"/>
          <table:table-cell table:style-name="ce5"/>
          <table:table-cell table:number-columns-repeated="5" table:style-name="ce1"/>
          <table:table-cell office:value-type="string" table:style-name="ce6">
            <text:p>I have tried to point out to cllrs that an action to prevent the bus gate would also provide a false victory, for two reasons:</text:p>
            <text:p>1) Residents on the west side would be more likely to use the estate and Allen Road to access the A30 heading towards Salisbury (I would think most don’t at the moment; personally, I’ve used the estate once in seven years to access the A30); and,</text:p>
            <text:p>2) When an estate is built on the opposite side of the A30 to the Allen Road junction (the crossroads is already there), and there is no primary school, many of the residents will send their children to Shaftesbury Primary School. The quickest route from that junction is straight up Allen Road and through the Maltings. Hey presto, extra traffic. Then there will be the residents who don’t fancy the lengthy queues along the A30 from the Royal Chase Roundabout, up Little Content Lane to Ivy Cross as they make their way to the A350 heading north. Once again, they’ll head straight up Allen Road (though I presume the Maltings-based cllrs will soon whip up a petition to close access to Allen Road from the A30, I believe without any sense of irony, only entitlement). There is also a sense of double standards at play by those whipping the residents of the Maltings into a storm. A certain cllr has opposed the bus gate along the lines of ‘to hell with a covenant, it means nothing compared to what we want’, but then lambasted the council for delaying the construction of a community centre on the estate, where he quoted Dorset Council, ‘the persimmon estate...was given planning permission by Doreset [sic] Council and NDDC on the agreement that there would be planning obligations of a community hall and play park…’ Hypocrisy or double-standards, or both. I’ve been in written communication with both Dorset Council and Shaftesbury Council for many years over this issue, back in 2022 I wrote to DC: “Traffic continues to increase, cars continue to speed, the road continues to be used as a rat run and the bus gate that was meant to have been built has still not been built. I wish the council could provide me with a £1 rebate from our council tax every time a car accelerates around our car as we try to get out of our drive each day, or slams on the brakes because they have decided to accelerate heading towards the Tesco roundabout. Very few stop, most swerve.” I could append all my correspondence to the council as it is all still relevant. Then there is the question of what people on the Maltings estate knew about the bus gate when they moved in? As I believe this is a major issue. Some will have bought from the developers, others from estate agents, others renting from landlords or housing associations. Surveys would have been undertaken. Each should have been made aware that the bus gate was being built and moved with the knowledge. If they didn’t then there are serious questions to be asked by those residents, and even between council and developers, because failure to do so is negligence. And that brings the question whether the information was withheld willingly and knowingly, or because the delay between covenant and where we are now has led to false expectations. The problem now is, if the gate gets built, the residents of Pound Lane will be seen as the enemy, and believe me, we already are. If the bus gate doesn’t get built, covenants become useless bits of paper that can be ignored at will, and the residents of Pound Lane have to put up with the road being used as a rat-run it was never intended to be, and our standards of living suffer. There is also a concern that the proposed watered down bus gate, will have little effect and will non-enforcable, essentially becoming nothing more than ‘we’ve tried to please everyone, but please keep using Pound Lane’ - a sign isn’t going to stop people. I completely understand that it’s a thorny and difficult issue, but it’s one that has been allowed to develop by inaction, delay, and indifference, and that is not the fault of residents of Pound Lane.</text:p>
          </table:table-cell>
          <table:table-cell table:number-columns-repeated="16373"/>
        </table:table-row>
        <table:table-row table:style-name="ro23">
          <table:table-cell office:value-type="string" table:style-name="ce1">
            <text:p>4 SP7 8RU</text:p>
          </table:table-cell>
          <table:table-cell table:number-columns-repeated="3" table:style-name="ce1"/>
          <table:table-cell table:style-name="ce5"/>
          <table:table-cell table:style-name="ce1"/>
          <table:table-cell office:value-type="float" office:value="1" table:style-name="ce1">
            <text:p>1</text:p>
          </table:table-cell>
          <table:table-cell table:style-name="ce1"/>
          <table:table-cell office:value-type="float" office:value="1" table:style-name="ce1">
            <text:p>1</text:p>
          </table:table-cell>
          <table:table-cell table:style-name="ce1"/>
          <table:table-cell office:value-type="string" table:style-name="ce11">
            <text:p>I wish to support the installation of the BUSGATE which is to be placed on the Mampitts area of Shaftesbury.</text:p>
            <text:p>My reasons :-</text:p>
            <text:p>1. The roads, as stated in the original development of the Mampitts Estate, are NOT suitable for the type &amp; number of vehicles using it as a short cut from the A350 to the A30 Salisbury Rd. <text:s/>Pound Lane is an estate Rd not a main traffic road.</text:p>
            <text:p>2. The number of cars, motorbikes container wagons &amp; Car Transports and many other large vehicles including 17 <text:s/>Buses a day – with nobody in them – which use Pound Lane cause blockages, as the cars from Greatstone Road area at the end of Gower Road all try to get through.</text:p>
            <text:p>3. The atmosphere is putrid due to all this traffic. <text:s/>Why should we have to breathe this in all the days of the week!</text:p>
            <text:p>4. Cars, Vans etc use the footpath to pass one another, regularly, on the Cemetery Rd end of Pound Lane, People which live at 10 Pound lane have been almost knocked down as they come out for their house!!</text:p>
            <text:p>5. Pound Lane is being treated as a race track every weekend as bikes &amp; boy racers use it to see how fast they go along it.</text:p>
            <text:p>6. The Bus Gate was designed to STOP all vehicles except for emergency ones bikes &amp; buses.</text:p>
            <text:p>It was supposed to encourage walkers and push bikes to be used to exit this estate – being Climate Change Friendly I believe. <text:s/>You have to watch where you walk in the area because cars think they own our roads &amp; footpaths.</text:p>
            <text:p>We have been waiting for this to happen for over 17 years now. The final survey done earlier this year cost a lot of money, which said it had to be implemented, why was it stopped, again? We are all sick &amp; tired of the delays &amp; we have a right to a reasonable life without all the traffic – maybe one day we will all be able to sit out in our gardens without all the agro &amp; clean air to breath.<text:s/></text:p>
          </table:table-cell>
          <table:table-cell table:number-columns-repeated="16373"/>
        </table:table-row>
        <table:table-row table:style-name="ro5">
          <table:table-cell office:value-type="string" table:style-name="ce1">
            <text:p>10 SP7 8RY</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6">
            <text:p>The bus gate is needed to stop speeding traffic down Pound Lane. The volume of traffic increases weekly.</text:p>
          </table:table-cell>
          <table:table-cell table:number-columns-repeated="16373"/>
        </table:table-row>
        <table:table-row table:style-name="ro15">
          <table:table-cell office:value-type="string" table:style-name="ce1">
            <text:p>12d SP7 8RZ</text:p>
          </table:table-cell>
          <table:table-cell table:number-columns-repeated="3" table:style-name="ce1"/>
          <table:table-cell table:style-name="ce5"/>
          <table:table-cell table:style-name="ce1"/>
          <table:table-cell office:value-type="float" office:value="1" table:style-name="ce1">
            <text:p>1</text:p>
          </table:table-cell>
          <table:table-cell table:style-name="ce1"/>
          <table:table-cell office:value-type="float" office:value="1" table:style-name="ce1">
            <text:p>1</text:p>
          </table:table-cell>
          <table:table-cell table:style-name="ce1"/>
          <table:table-cell office:value-type="string" table:style-name="ce6">
            <text:p>Pound Lane has become a rat run due to a massive increase in volume of traffic which comes from the Maltings development using Mampitts Lane as a 'shortcut' to avoid using the exit on the A30. During peak times, school and work, traffic is continuous and is also being used by commercial vehicles to access the Maltings of which there are 700+ homes.There have been a number of incidents on Pound Lane of road rage, increased noise, vehicles driving on pavements (dangerous), speeding/poor driving as well as a number of vehicles have been damaged/crashed into resulting in few cars being written off. The busgate is a condition of the original planning permission for the Maltings development. Why are we still having discussions re the busgate? How much time and money are all these delays costing? Why does a change administration bring about further consultation? This has been going on for a number of years now and the longer it goes on the more frustrating it is for the existing residents. It was in the original planning permission at the start of the work.</text:p>
            <text:p>Pound lane was never meant to be a major route. Unbelievable amount of traffic use it , it has become a rat run and a delivery lorry route. Somewhen there will be a bad accident. People drive on the pavement all the time and road rage is a common thing. Just get put in.</text:p>
          </table:table-cell>
          <table:table-cell table:number-columns-repeated="16373"/>
        </table:table-row>
        <table:table-row table:style-name="ro5">
          <table:table-cell office:value-type="string" table:style-name="ce1">
            <text:p>5 SP7 8RZ</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1">
            <text:p>Lots of traffic driving very fast from the Maltings estate along Pound Lane, very dangerous</text:p>
          </table:table-cell>
          <table:table-cell table:number-columns-repeated="16373"/>
        </table:table-row>
        <table:table-row table:style-name="ro11">
          <table:table-cell office:value-type="string" table:style-name="ce1">
            <text:p>36 SP7 8FL</text:p>
          </table:table-cell>
          <table:table-cell table:number-columns-repeated="3" table:style-name="ce1"/>
          <table:table-cell table:style-name="ce5"/>
          <table:table-cell table:style-name="ce1"/>
          <table:table-cell office:value-type="float" office:value="1" table:style-name="ce1">
            <text:p>1</text:p>
          </table:table-cell>
          <table:table-cell table:style-name="ce1"/>
          <table:table-cell office:value-type="float" office:value="1" table:style-name="ce1">
            <text:p>1</text:p>
          </table:table-cell>
          <table:table-cell table:style-name="ce1"/>
          <table:table-cell office:value-type="string" table:style-name="ce6">
            <text:p>I strongly support this proposal to implement a condition of the planning permission for the Maltings development. The current situation means that Pound Lane is constantly subjected to excessive traffic, contrary to the original intention of the planning condition, particularly at times of the school run.<text:s/><text:span text:style-name="T2">Furthermore, a traffic survey previously conducted shows that journey times for Maltings residents heading for Christys Lane via the A30 rather than Pound Lane would not be longer than currently.</text:span></text:p>
          </table:table-cell>
          <table:table-cell table:number-columns-repeated="16373"/>
        </table:table-row>
        <table:table-row table:style-name="ro1">
          <table:table-cell office:value-type="string" table:style-name="ce1">
            <text:p>7 SP7 8RZ</text:p>
          </table:table-cell>
          <table:table-cell table:number-columns-repeated="3" table:style-name="ce1"/>
          <table:table-cell table:style-name="ce5"/>
          <table:table-cell table:style-name="ce1"/>
          <table:table-cell office:value-type="float" office:value="1" table:style-name="ce1">
            <text:p>1</text:p>
          </table:table-cell>
          <table:table-cell table:style-name="ce1"/>
          <table:table-cell office:value-type="float" office:value="1" table:style-name="ce1">
            <text:p>1</text:p>
          </table:table-cell>
          <table:table-cell table:style-name="ce1"/>
          <table:table-cell office:value-type="string" table:style-name="ce6">
            <text:p>The traffic volume along Pound Lane has increased to a dangerous level. I have counted over 320 vehicles per hour. Some of these vehicles are travelling considerably over 30mph and often mount the pavement to avoid having to stop. Pound lane was not designed to take this volume of traffic and the original planning was not to have the Maltings estate exit along Pound lane. Those planning rules should be upheld. As a resident of Pound Lane this bus gate is really needed! The level of traffic that pound lane gets is far too much for the size of the road! The bus gate should have been installed some time ago and this is unfair on residents of pound lane.</text:p>
          </table:table-cell>
          <table:table-cell table:number-columns-repeated="16373"/>
        </table:table-row>
        <table:table-row table:style-name="ro5">
          <table:table-cell office:value-type="string" table:style-name="ce1">
            <text:p>9 SP7 8NE</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1">
            <text:p>About time the council reduces the amount of traffic on Pound Lane that come from the Maltings estate. This bus gate couldn't come quick enough, before a death occurs.</text:p>
          </table:table-cell>
          <table:table-cell table:number-columns-repeated="16373"/>
        </table:table-row>
        <table:table-row table:style-name="ro12">
          <table:table-cell office:value-type="string" table:style-name="ce1">
            <text:p>18 SP7 8PQ</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6">
            <text:p>The traffic along Pound lane has increased so much since this development was built and the speeding cars weaving in and out of parked cars is an accident waiting to happen!!</text:p>
          </table:table-cell>
          <table:table-cell table:number-columns-repeated="16373"/>
        </table:table-row>
        <table:table-row table:style-name="ro12">
          <table:table-cell office:value-type="string" table:style-name="ce1">
            <text:p>45 SP7 8PQ</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6">
            <text:p>This section of road should not be as busy as it is in a residential area, vehicles speed, it’s a rat run and very unsafe! The figures from the vehicle count should be enough evidence to proceed with the bus gate!</text:p>
          </table:table-cell>
          <table:table-cell table:number-columns-repeated="16373"/>
        </table:table-row>
        <table:table-row table:style-name="ro13">
          <table:table-cell office:value-type="string" table:style-name="ce1">
            <text:p>19 SP7 8RZ</text:p>
          </table:table-cell>
          <table:table-cell table:number-columns-repeated="3" table:style-name="ce1"/>
          <table:table-cell table:style-name="ce5"/>
          <table:table-cell table:number-columns-repeated="3" table:style-name="ce1"/>
          <table:table-cell office:value-type="float" office:value="1" table:style-name="ce1">
            <text:p>1</text:p>
          </table:table-cell>
          <table:table-cell table:style-name="ce1"/>
          <table:table-cell office:value-type="string" table:style-name="ce6">
            <text:p>This restriction is long overdue and it is what was agreed originally when planning permission was granted to build the estate. Residents of pound lane were given assurances by Dorset Council that there would be restricted access on to the East Shaftesbury development before it was built, to prevent Pound Lane being used as a ‘rat run’. I believe the restriction was also a condition of planning approval by Dorset Council. Given that there are more residents living on the East Shaftesbury development than on Pound Lane, I suspect that there will be more objections than supporters as a result of this consultation. However, I believe Dorset Council should remain true to their word, and go ahead with the restriction of traffic as this is what was promised to the residents of Pound Lane, and as required in the planning conditions. In addition, I think that Dorset Council should pursue a northern access road to the East Shaftesbury development as originally planned, via Wincombe Lane to allow two access routes to the East Shaftesbury development.</text:p>
          </table:table-cell>
          <table:table-cell table:number-columns-repeated="16373"/>
        </table:table-row>
        <table:table-row table:style-name="ro9">
          <table:table-cell office:value-type="string" table:style-name="ce1">
            <text:p>28 SP7 8FL</text:p>
          </table:table-cell>
          <table:table-cell table:number-columns-repeated="3" table:style-name="ce1"/>
          <table:table-cell table:style-name="ce5"/>
          <table:table-cell table:style-name="ce1"/>
          <table:table-cell office:value-type="float" office:value="1" table:style-name="ce1">
            <text:p>1</text:p>
          </table:table-cell>
          <table:table-cell table:style-name="ce1"/>
          <table:table-cell office:value-type="float" office:value="1" table:style-name="ce1">
            <text:p>1</text:p>
          </table:table-cell>
          <table:table-cell office:value-type="float" office:value="1" table:style-name="ce1">
            <text:p>1</text:p>
          </table:table-cell>
          <table:table-cell office:value-type="string" table:style-name="ce6">
            <text:p>The planning inspector recognised that the area of the proposed bus gate was not suitable for large volumes of traffic movements and imposed the bus gate restriction as a planning condition. The delay in implementation has resulted in misery for people living in Mampitts Lane and Pound Lane as well as for residents in roads that feed on to them. I have to exit via Gower Road and have experienced near misses at the junction due to the volumes of cars using the road. Additionally the junction from Pound Lane into Mampitts Lane is wholly unsuitable for the number of traffic movements made through it. In my experience drivers exiting the Maltings regularly ‘cut the corner’ and end up entering Pound Lane on the wrong side of the road, adding to the risk of an accident. The roundabout at Tesco is very small and it can be difficult to exit due to cars approaching it from Ivy Cross failing to slow down. Shaftesbury is a small place and for able bodied residents the town centre is within walking distance for most able bodied people. The provision of a regular local bus service means people who can’t or don’t want to walk or drive into town have an alternative form of transport to access local amenities. As the traffic consultant commissioned by Shaftesbury Town Council highlighted, it is quicker to use the A30 exit from the Maltings rather than Pound Lane. The provision of traffic lights at both junctions from the Maltings development adds to their safety as exit routes. My major concern about the proposed bus gate is the likelihood it will still be used by drivers willing to flout the law since there will be no monitoring. I am aware in other locations in the country cameras have been installed, which generate fines for anyone breaking the law. If Dorset Council does the right thing and at last implements a planning condition that has been outstanding for almost 20 years I hope any unlawful usage will be monitored and if necessary action such as installing cameras is taken.</text:p>
          </table:table-cell>
          <table:table-cell table:number-columns-repeated="16373"/>
        </table:table-row>
        <table:table-row table:style-name="ro30">
          <table:table-cell office:value-type="string" table:style-name="ce1">
            <text:p>16 SP7 8RZ</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6">
            <text:p>I fully support the bus gate at Pound Lane, and firmly believe this will save many lives. My 11 year old son stood on the pavement outside our house, and due to another speeding driver had to mount the pavement and almost killed our son. Our son is now fearful of our road as a result. Almost every car in our neighborhood had been hit, including our neighbours all due to speeding drivers using the road as a cut through. My own car was smashed due to a speeding driver, and the buses are usually struggling to get down our road due to the sheer volume of traffic. The last speeding car hit was our neighbours across the road, and there is tyres marks on the floor due to the speed. Please for the sake of the children, and elderly walking on the pavements, bring in the bus gate and save lives. I am in full support of the bus gate on Pound Lane in Shaftesbury to be put in. I have lived on Pound Lane for a number of years now and since access from The Maltings estate has been opened up Pound Lane has become dangerous. There is a high volume of cars that now come through Pound Lane and use it as a cut through. That has been proved by a recent traffic survey that was undertaken and reported on. Traffic regularly speeds through and more often than not, at speeds above 30mph. Cars parked along Pound Lane have been regularly hit (including my own) by speeding cars. Trying to pull out of any of the driveways along the road is difficult and quite dangerous as cars are speeding so fast down the road they are unable (or unwilling) to slow down. I have had numerous occasions where I have been pulling out of my drive slowly and then had to reverse quickly as someone is speeding down the road at such a pace it would be impossible for them to brake in time before hitting me. The last time a parked car was smashed into on the road, black tyre marks were left in indicating the speed was high by the person driving the car who hit it. Cars regularly mount the pavements because they are driving so fast that they cannot stop in time for approaching vehicles. So to avoid oncoming traffic, they mount the pavement. There has been an incident where a car had to mount the pavement and smashed into some garages because they were driving so fast and couldn’t stop in time when encountering another car turning into Pound Lane from The Maltings. There are a lot of children and young families who walk along Pound Lane especially during school term time and the speed the cars drive past them is frightening. My own son was standing in our front garden when a speeding car mounted the pavement due to them being unable to stop in time for on coming traffic and nearly hit him. There is a pavement between our front garden and the road so the car came quite far up into the pavement. At night time especially, Pound Lane becomes like a race track with traffic speeding up and down it. We have even had large vehicles (for example, a car transporter) using Pound Lane as a cut through to get to the A30. Pound Lane isn’t suitable for that type of vehicle. There have also been several crashes between vehicles dying to pull out of side roads that join Pound Lane. These have been caused by speeding vehicles coming along Pound Lane.</text:p>
          </table:table-cell>
          <table:table-cell table:number-columns-repeated="16373"/>
        </table:table-row>
        <table:table-row table:style-name="ro11">
          <table:table-cell office:value-type="string" table:style-name="ce1">
            <text:p>15 SP7 8RZ</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6">
            <text:p>I support the proposal It will stop people using this rd as a cut through to the A30 Pound Lane is like a race track all day every day we worry for our pets and young children and the noise pollution from vehicles with illegal exhaust is ridiculous. I’ve seen drivers revving engines to scare animals and older people. They have no respect for anybody other than themselves. Thank you I agree with the proposal to put a bus gate in at mampits lane</text:p>
          </table:table-cell>
          <table:table-cell table:number-columns-repeated="16373"/>
        </table:table-row>
        <table:table-row table:style-name="ro5">
          <table:table-cell office:value-type="string" table:style-name="ce1">
            <text:p>28 SP7 8FZ</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6">
            <text:p>Essential for safety in the area especially Pound Lane</text:p>
          </table:table-cell>
          <table:table-cell table:number-columns-repeated="16373"/>
        </table:table-row>
        <table:table-row table:style-name="ro11">
          <table:table-cell office:value-type="string" table:style-name="ce1">
            <text:p>12c SP7 8RZ</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6">
            <text:p>Living on Pound Lane has become a nightmare. It can take up to 5 minutes to actually get on &amp; off my drive way (at any time of the day). The volume of traffic is too large for a residential road &amp; It won't be long until someone is seriously hurt on this road. Pound Lane was never meant to be an access route for the new estate &amp; the order put in place when planning was granted should be implemented.</text:p>
          </table:table-cell>
          <table:table-cell table:number-columns-repeated="16373"/>
        </table:table-row>
        <table:table-row table:style-name="ro5">
          <table:table-cell office:value-type="string" table:style-name="ce1">
            <text:p>2 SP7 8GE</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6">
            <text:p>Something has to be done to stop the ridiculous speeds of cars coming past the spar shop …. It will end in a death</text:p>
          </table:table-cell>
          <table:table-cell table:number-columns-repeated="16373"/>
        </table:table-row>
        <table:table-row table:style-name="ro12">
          <table:table-cell office:value-type="string" table:style-name="ce1">
            <text:p>17 SP7 8 RZ</text:p>
          </table:table-cell>
          <table:table-cell table:number-columns-repeated="3" table:style-name="ce1"/>
          <table:table-cell table:style-name="ce5"/>
          <table:table-cell table:number-columns-repeated="3" table:style-name="ce1"/>
          <table:table-cell office:value-type="float" office:value="1" table:style-name="ce1">
            <text:p>1</text:p>
          </table:table-cell>
          <table:table-cell office:value-type="float" office:value="1" table:style-name="ce1">
            <text:p>1</text:p>
          </table:table-cell>
          <table:table-cell office:value-type="string" table:style-name="ce6">
            <text:p>When the new houses were built they knew a bus gate was due to be in place alongside a new toad firther up the estate. The council needs to authorise the bus route as per the original plans and get the new road installed too.</text:p>
          </table:table-cell>
          <table:table-cell table:number-columns-repeated="16373"/>
        </table:table-row>
        <table:table-row table:style-name="ro9">
          <table:table-cell office:value-type="string" table:style-name="ce1">
            <text:p>7 SP7 8RU</text:p>
          </table:table-cell>
          <table:table-cell table:number-columns-repeated="3" table:style-name="ce1"/>
          <table:table-cell table:style-name="ce5"/>
          <table:table-cell table:style-name="ce1"/>
          <table:table-cell office:value-type="float" office:value="1" table:style-name="ce1">
            <text:p>1</text:p>
          </table:table-cell>
          <table:table-cell table:style-name="ce1"/>
          <table:table-cell office:value-type="float" office:value="1" table:style-name="ce1">
            <text:p>1</text:p>
          </table:table-cell>
          <table:table-cell table:style-name="ce1"/>
          <table:table-cell office:value-type="string" table:style-name="ce6">
            <text:p>The bus gate formed part of the original planning conditions for the Maltings Estate. No objections would have been possible to the planning application for the estate as this was never the intended access. I made the decision to purchase my house having completed my due diligence and was aware that Pound Lane would not be an access point to the estate. There are regularly broken door mirrors along Pound Lane, speeding traffic due to the narrow road and drivers not wishing to giveway to oncoming cars. In the last 3 months I have seen 2 cars with substantial damage caused by the narrow road and high traffic level. Also I witness on an almost daily basis cars using the pavement at speed to force their way through. We have also had a car through a garden wall. It is used as a rat run for vehicles trying to avoid Christys Lane and also as a race track for cars running too and from the estate. I am unable to let my children use the pavement on their own as I dont beleive that its safe. Shaftesbury Town Council has also commisioned a survey which strongly supports the bus gates implementation. This has gone on too long. This order was made clear at the time of the development of The Maltings. Anyone buying a house in the vicinity would have done so with the knowledge that the bus gate was part of the condition.</text:p>
            <text:p>Cars parked outside properties along Pound Lane are regularly damaged and the speed and traffic coming through make it incredibly dangerous to turn out f neighbouring roads.</text:p>
            <text:p>I have personally witnessed regular incidents where cars approach at speed and rather than slow, will mount the pavement to get through. This has made it very dangerous for pedestrians or cyclists to walk/cycle safely. It will only be a matter of time until a serious accident happens.</text:p>
          </table:table-cell>
          <table:table-cell table:number-columns-repeated="16373"/>
        </table:table-row>
        <table:table-row table:style-name="ro1">
          <table:table-cell office:value-type="string" table:style-name="ce1">
            <text:p>22 SP7 8RU</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6">
            <text:p>We are in agreement with the proposal: It will reduce the increasing level of traffic using Pound Lane / Mampitts Road, particularly those using it as a 'rat run' / short cut, when Chisteys Lane is congested. Reduce congestion at peak times. Reduce the level of near misses of both vehicles and pedestrians at the junction. There have been numerous instances of cars mounting the kerbs to avoid each other even when pedestrians are present. The proposal will also stop cars failing to observe the current road calming measures (road narrowing)</text:p>
          </table:table-cell>
          <table:table-cell table:number-columns-repeated="16373"/>
        </table:table-row>
        <table:table-row table:style-name="ro11">
          <table:table-cell office:value-type="string" table:style-name="ce1">
            <text:p>9 SP7 8SL</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6">
            <text:p>A way to slow down and reduce traffic is massive plus far too many cars using the road as a speedway track The amount of cars using Pound Lane and the speed has increased, also very dangerous coming around Mappits heading into Pound Lane, also, coming out of Imber Road Gower Road is a accident waiting to happenen..</text:p>
            <text:p/>
          </table:table-cell>
          <table:table-cell table:number-columns-repeated="16373"/>
        </table:table-row>
        <table:table-row table:style-name="ro5">
          <table:table-cell office:value-type="string" table:style-name="ce1">
            <text:p>6 SP7 8GE</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6">
            <text:p>Pound Lane is used as a ‘rat run’. Traffic speeds there without thought or consideration for residents and pedestrians.</text:p>
          </table:table-cell>
          <table:table-cell table:number-columns-repeated="16373"/>
        </table:table-row>
        <table:table-row table:style-name="ro19">
          <table:table-cell office:value-type="string" table:style-name="ce1">
            <text:p>Greenstone Road</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6">
            <text:p>I write to express my deep thanks that the plan to finally close this section of Mampitts Lane, Shaftesbury, except for Buses &amp; Pedal cycles, is been acted upon. My name is<text:s/><text:span text:style-name="T3">Dr Martyn Thornington</text:span>, and my wife &amp; I live on<text:span text:style-name="T3"><text:s/>Greenstone Road</text:span>, Shaftesbury. We live approximately 50 yards from this single track piece of road. We frequently walk into the town centre using this route, and have observed so many near misses from all manner of vehicles &amp; children, elderly folk, joggers etc. who walk across this poorly lit section underneath the large Sycamore tree. The corner of Pound Lane &amp; Mampitts, is as your notice specifies, a serious regular hazard by virtue of careless driving, not stopping &amp; speeding. The second point for us concerning the need to restrict this traffic route relates to Pound Lane, which has turned into the local "Rat Run", usually at motorway speeds! It must also be a nightmare for the bus drivers trying to manoeuvre their vehicles with both sides of Pound Lane seriously cluttered with parked cars. I have already made (approximately 15 years ago) a written opinion to Dorset &amp; Shaftesbury Councils <text:s/>&amp; the Dorset Traffic folk about this previously ignored street &amp; traffic planning issue. I am distinctly pleased that Dorset is finally acting upon this major traffic risk problem.</text:p>
          </table:table-cell>
          <table:table-cell table:number-columns-repeated="16373"/>
        </table:table-row>
        <table:table-row table:style-name="ro5">
          <table:table-cell office:value-type="string" table:style-name="ce1">
            <text:p>3 SP7 8RX</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6">
            <text:p>I am for the bus gate in mampitts lane. It will stop vehicles racing down pound lane , treating it like a rat run.</text:p>
          </table:table-cell>
          <table:table-cell table:number-columns-repeated="16373"/>
        </table:table-row>
        <table:table-row table:number-rows-repeated="1048539" table:style-name="ro5">
          <table:table-cell table:number-columns-repeated="16384"/>
        </table:table-row>
      </table:table>
      <table:table table:name="General_Comments" table:style-name="ta2">
        <table:table-column table:style-name="co9" table:default-cell-style-name="ce1"/>
        <table:table-column table:style-name="co2" table:number-columns-repeated="3" table:default-cell-style-name="ce1"/>
        <table:table-column table:style-name="co2" table:default-cell-style-name="ce5"/>
        <table:table-column table:style-name="co12" table:default-cell-style-name="ce1"/>
        <table:table-column table:style-name="co2" table:default-cell-style-name="ce1"/>
        <table:table-column table:style-name="co13" table:default-cell-style-name="ce1"/>
        <table:table-column table:style-name="co14" table:default-cell-style-name="ce1"/>
        <table:table-column table:style-name="co2" table:default-cell-style-name="ce1"/>
        <table:table-column table:style-name="co15" table:default-cell-style-name="ce1"/>
        <table:table-column table:style-name="co2" table:number-columns-repeated="16373" table:default-cell-style-name="ce1"/>
        <table:table-row table:style-name="ro2">
          <table:table-cell office:value-type="string" table:style-name="ce2">
            <text:p>Local Resident</text:p>
          </table:table-cell>
          <table:table-cell office:value-type="string" table:style-name="ce2">
            <text:p>Business</text:p>
          </table:table-cell>
          <table:table-cell office:value-type="string" table:style-name="ce2">
            <text:p>Visitor</text:p>
          </table:table-cell>
          <table:table-cell office:value-type="string" table:style-name="ce2">
            <text:p>Unknown</text:p>
          </table:table-cell>
          <table:table-cell table:style-name="ce2"/>
          <table:table-cell office:value-type="string" table:style-name="ce3">
            <text:p>Reason 1 - Added congestion on surrounding roads</text:p>
          </table:table-cell>
          <table:table-cell office:value-type="string" table:style-name="ce3">
            <text:p>Reason 2 - Current Safety Issues</text:p>
          </table:table-cell>
          <table:table-cell office:value-type="string" table:style-name="ce3">
            <text:p>Reason 3 - Proposing further TROs</text:p>
          </table:table-cell>
          <table:table-cell office:value-type="string" table:style-name="ce3">
            <text:p>Reason 4 - Bus gate included in planning permission</text:p>
          </table:table-cell>
          <table:table-cell office:value-type="string" table:style-name="ce3">
            <text:p>Reason 5 - comment on proposed layout</text:p>
          </table:table-cell>
          <table:table-cell office:value-type="string" table:style-name="ce2">
            <text:p>Comment</text:p>
          </table:table-cell>
          <table:table-cell table:number-columns-repeated="16373" table:style-name="ce2"/>
        </table:table-row>
        <table:table-row table:style-name="ro11">
          <table:table-cell office:value-type="string" table:style-name="ce1">
            <text:p>22a SP7 8RZ</text:p>
          </table:table-cell>
          <table:table-cell table:number-columns-repeated="3" table:style-name="ce1"/>
          <table:table-cell table:style-name="ce5"/>
          <table:table-cell table:style-name="ce1"/>
          <table:table-cell office:value-type="float" office:value="1" table:style-name="ce1">
            <text:p>1</text:p>
          </table:table-cell>
          <table:table-cell table:number-columns-repeated="3" table:style-name="ce1"/>
          <table:table-cell office:value-type="string" table:style-name="ce6">
            <text:p>The amount of traffic down pound lane is not fair on the whole road as it’s connected to all the new estates and we get nonstop boy racers with loud exhausts early hours of the morning which will definitely wake up the whole street. I’ve had the wall knocked down by a drunk driver early hours of the morning and there’s always so much road rage and it’s not nice for family’s like mine bringing up 2 children</text:p>
          </table:table-cell>
          <table:table-cell table:number-columns-repeated="16373"/>
        </table:table-row>
        <table:table-row table:style-name="ro5">
          <table:table-cell office:value-type="string" table:style-name="ce1">
            <text:p>18a SP7 8RZ</text:p>
          </table:table-cell>
          <table:table-cell table:number-columns-repeated="3" table:style-name="ce1"/>
          <table:table-cell table:style-name="ce5"/>
          <table:table-cell table:number-columns-repeated="5" table:style-name="ce1"/>
          <table:table-cell office:value-type="string" table:style-name="ce1">
            <text:p>They need more access in so I don't believe making it a bus gate until another proper access road has been completed.</text:p>
          </table:table-cell>
          <table:table-cell table:number-columns-repeated="16373"/>
        </table:table-row>
        <table:table-row table:style-name="ro31">
          <table:table-cell office:value-type="string" table:style-name="ce1">
            <text:p>Shaftesbury Town Council</text:p>
          </table:table-cell>
          <table:table-cell table:number-columns-repeated="3" table:style-name="ce1"/>
          <table:table-cell table:style-name="ce5"/>
          <table:table-cell table:number-columns-repeated="5" table:style-name="ce1"/>
          <table:table-cell office:value-type="string" table:style-name="ce12">
            <text:p>I am directed to write to you to inform you that on Wednesday 3rd October 2024, Shaftesbury Town Council (STC) RESOLVED to write to Dorset Council in response to the consultation relating to the Traffic Management Scheme Order 202 under the Road Traffic Regulation Act 1984 as amended. STC resolved the following: 1. To offer no comment on the TRO because the issue is so divisive and problematic for our community and simply cannot come down on one side or another. 2. To request a delay in the TRO implementation. 3. The Bus Gate situation in Shaftesbury needs urgent attention and an assessment by Dorset Council therefore in the absence of the northern primary route, STC invites senior Dorset Council and Persimmon stakeholders to meet and explore viable options to implement an alternative primary route as a matter of urgency. 4. STC expects that Condition 41 (primary and secondary route scheme) to be implemented by the local planning authority (Dorset Council) and the developer (Persimmon) in accordance with the instruction from the Secretary of State. The ‘Bus Gate’ has been an issue of much interest for Shaftesbury for many residents over many years. The situation has caused much distress, discord and disunity in our town. STC is fully committed to working with all residents and in collaboration with DC and Persimmon to find an acceptable solution in the short and longer term. I look forward to hearing from you with a proposed date and time to convene a stakeholder meeting to include representatives from STC, DC (senior officers and councillors) and Persimmon.</text:p>
          </table:table-cell>
          <table:table-cell table:number-columns-repeated="16373"/>
        </table:table-row>
        <table:table-row table:style-name="ro32">
          <table:table-cell office:value-type="string" table:style-name="ce1">
            <text:p>24 SP7 8GR</text:p>
          </table:table-cell>
          <table:table-cell table:number-columns-repeated="3" table:style-name="ce1"/>
          <table:table-cell table:style-name="ce5"/>
          <table:table-cell table:number-columns-repeated="5" table:style-name="ce1"/>
          <table:table-cell office:value-type="string" table:style-name="ce13">
            <text:p>I am appalled that Dorset Council are not acting to stop this unjustifiable and unethical TRO. As Dorset Council already know, 245 local residents objected to the implementation of this TRO when it was advertised by Dorest Council on lamp posts on 1st April 2021. Only 83 residents supported it. 75% of Residents who responded do not want it. This TRO is against Dorset Council's own declaration of there being a 'Climate Emergency' by making residents of East Shaftesbury drive thousands of illogical and environmentally damaging extra miles per year for ever more because of very poor and ill judged decision by a traffic inspector in 2007 when Dorset Council and the 'Eastern Development' did not even exist. The residents of the Persimmon Homes 'Eastern Development' estate are particularly affected by this unjust proposal as they never had a say in it, as the decision was made in 2007 before the estate was even built. Most residents had no idea of this plan to cut of their whole estate from the logical and safe route (Pound Lane) to drive to central Shaftesbury and to other routes. Implementing this illogical TRO will segregate East Shaftesbury and infuriate most residents on both sides of the 'No Entry' traffic restriction. It is a fact that this proposed TRO access restriction is not even being implement at the correct location. The 2007 justification for this unwanted restriction is not that Pound Land is unsuitable for the traffic to and from Mampitts Lane (Pound Land and Mampitts Lane are both wide two lane distributor standard roads), but because of the narrowing of Mampitts Road by the cemetery! This legacy narrowness there of Mampitts Road is caused by a legacy hedge. STC, NDDC and DCC failed to sort out this legacy narrowing of Mampitts Road by the cemetery. Dorset Council should therefore now be acting to widen Mampitts Road there by liaising with the land owner of where the hedge is by the cemetery/start of Mampitts Road and solving the actual issue there, which is illogically being use as a justification to cut off the Eastern Development access to and from Pound Lane and Mampitts Lane. The exist flow of traffic to and from Pound Lane has now operated successfully for 10 years without any accidents and the traffic surveys conducted show normal traffic usage for a two lane distributor road such as Pound Lane. It is totally wrong to cut off the logical traffic flow route to and from within East Shaftesbury and to make residents take a ridiculously time wasting and fuel consuming detour in the totally wrong direction for ever more. It is also unjustifiable because it means all estate traffic will be forced to go down Allen Road past two children's play parks which can only increase the chance of a tragic accident involving a child.<text:s/></text:p>
          </table:table-cell>
          <table:table-cell table:number-columns-repeated="16373"/>
        </table:table-row>
        <table:table-row table:style-name="ro33">
          <table:table-cell table:number-columns-repeated="4" table:style-name="ce1"/>
          <table:table-cell table:style-name="ce5"/>
          <table:table-cell table:number-columns-repeated="5" table:style-name="ce1"/>
          <table:table-cell office:value-type="string" table:style-name="ce13">
            <text:p>Residents both on and off the Persimmon Homes 'Eastern Development' estate are furious at the illogical and unjustifiable nature of this TRO and there will be legal action and public revolt if it is implemented. Dorset Council must act to stop this illogical TRO and to address the issue of Mampitts Road being too narrow by the cemetery. That is an almost totally unrelated issue which has no bearing on the residents who have the right to go about their business in an unhindered and logical manner, using good roads (Pound Land and Mampitts Lane) for driving on. We residents pay a lot in Council Tax to Dorset Council to make our lives better, not to make them worse. Nowhere else in Shaftesbury has there been such an illogical detour forced upon other residents as the town has expanded. Even if the 'Northern Link' on the Eastern Development from Maple Road to Wincombe Lane ever occurs (very unlikely) through the 'Hopkins Land', this logical route for cars to and from Pound Lane and Mampitts Lane must never be cut off as the Maple Road / Wincombe Lane route through the industrial estate to Ivy Cross Roundabout is again totally illogical and goes past a primary school and is already very busy with HGV dairy and HGV food factory lorries. The suggested alternative route down Allen Road, along the A30, around The Royal Chase Roundabout and north up Christy's Lane is just totally unacceptable and ridiculous. Dorset Council officers need to go to the Eastern Development estate and start driving this route during rush hour times. When the the A30 or Allen Road is blocked with an accident or broken down bus or delivery lorry (as has happened) there will be no exit from the estate. You cannot have an estate of 650 house with only one exit! Will Dorset Council please see sense and do something to stop this totally unworkable and unjustifiable TRO please?</text:p>
          </table:table-cell>
          <table:table-cell table:number-columns-repeated="16373"/>
        </table:table-row>
        <table:table-row table:style-name="ro34">
          <table:table-cell office:value-type="string" table:style-name="ce1">
            <text:p>13 SP7 8QR</text:p>
          </table:table-cell>
          <table:table-cell table:number-columns-repeated="3" table:style-name="ce1"/>
          <table:table-cell table:style-name="ce5"/>
          <table:table-cell table:number-columns-repeated="3" table:style-name="ce1"/>
          <table:table-cell office:value-type="float" office:value="1" table:style-name="ce1">
            <text:p>1</text:p>
          </table:table-cell>
          <table:table-cell table:style-name="ce1"/>
          <table:table-cell office:value-type="string" table:style-name="ce13">
            <text:p>Road humps are universally objected to, as Pound Lane residents purchased their property, 'KNOWING', traffic would be prevented from entering the lane once the eastern Development was at a certain stage, may I suggest the promised bus gate, 'Not Road Hump', is located at the entrance of pound Lane, the roundabout on Little Content Lane, (Christys) is easily accessible via Fair Lane which is no further, as it is clear from the survey's done that it is mostly used for short visits to Tesco ETC . This sad situation has arisen because the authority did not act as and when it was supposed to. I spent three years leading the Princes Foundation process which created the overal scheme.</text:p>
          </table:table-cell>
          <table:table-cell table:number-columns-repeated="16373"/>
        </table:table-row>
        <table:table-row table:style-name="ro35">
          <table:table-cell office:value-type="string" table:style-name="ce1">
            <text:p>7 SP7 8RU</text:p>
          </table:table-cell>
          <table:table-cell table:number-columns-repeated="3" table:style-name="ce1"/>
          <table:table-cell table:style-name="ce5"/>
          <table:table-cell table:number-columns-repeated="5" table:style-name="ce1"/>
          <table:table-cell office:value-type="string" table:style-name="ce13">
            <text:p>I have already commented in support of this proposal. Please be aware that Shaftesbury Town Council commissioned an independent report bi I Transport which should be made available to Dorset Council. This confirmed that the Bus Gate was the best option.</text:p>
          </table:table-cell>
          <table:table-cell table:number-columns-repeated="16373"/>
        </table:table-row>
        <table:table-row table:style-name="ro36">
          <table:table-cell office:value-type="string" table:style-name="ce1">
            <text:p>5 SP7 8FL</text:p>
          </table:table-cell>
          <table:table-cell table:number-columns-repeated="3" table:style-name="ce1"/>
          <table:table-cell table:style-name="ce5"/>
          <table:table-cell table:number-columns-repeated="5" table:style-name="ce1"/>
          <table:table-cell office:value-type="string" table:style-name="ce13">
            <text:p>The build up of traffic on to the small tescos round about will be even worse at peak times. There would not be a problem if people put their cars in allocated parking spaces and not on the road side, give way to on coming traffic signs on pound lane would stop it becoming a rat run. People will still use pound lane but will access from mampits lane. There are lots of houses around/ off pound lane that have no other option but to use it. If more roads had been built to offer alternative routes then this would not even be an issue.</text:p>
          </table:table-cell>
          <table:table-cell table:number-columns-repeated="16373"/>
        </table:table-row>
        <table:table-row table:style-name="ro36">
          <table:table-cell office:value-type="string" table:style-name="ce1">
            <text:p>2 SP7 8FZ</text:p>
          </table:table-cell>
          <table:table-cell table:number-columns-repeated="3" table:style-name="ce1"/>
          <table:table-cell table:style-name="ce5"/>
          <table:table-cell table:number-columns-repeated="3" table:style-name="ce1"/>
          <table:table-cell office:value-type="float" office:value="1" table:style-name="ce1">
            <text:p>1</text:p>
          </table:table-cell>
          <table:table-cell table:style-name="ce1"/>
          <table:table-cell office:value-type="string" table:style-name="ce13">
            <text:p>When the new estate was built it was on the understanding that there would be a busgate, so I cannot understand why the debate now? If you bought a home on the new estate surely you should have been informed at the time of the busgate being installed.</text:p>
            <text:p>The amount of traffic using Pound Lane and most driving far to fast is crazy, I can completely understand why people who live in Pound Lane would want the gate installed</text:p>
          </table:table-cell>
          <table:table-cell table:number-columns-repeated="16373"/>
        </table:table-row>
        <table:table-row table:style-name="ro37">
          <table:table-cell office:value-type="string" table:style-name="ce1">
            <text:p>2 SP7 8GD</text:p>
          </table:table-cell>
          <table:table-cell table:number-columns-repeated="3" table:style-name="ce1"/>
          <table:table-cell table:style-name="ce5"/>
          <table:table-cell table:number-columns-repeated="2" table:style-name="ce1"/>
          <table:table-cell office:value-type="float" office:value="1" table:style-name="ce1">
            <text:p>1</text:p>
          </table:table-cell>
          <table:table-cell table:number-columns-repeated="2" table:style-name="ce1"/>
          <table:table-cell office:value-type="string" table:style-name="ce13">
            <text:p>Without the acquisition of the land to the end of Maple Road and connection to Great Ground, all the traffic will funnel through Allen Road towards the A30. Roadside parking, children playing and using Meles Mead and East Green play areas will contribute to a hazard to the residents. At the very least, the speed limit on Allen Road should be reduced to 20 mph and/or speed bumps reinstated (as they were in 2015 when I bought my property). This would mitigate against the huge risk of injury or loss of life with increased traffic flow and children moving within the area.</text:p>
          </table:table-cell>
          <table:table-cell table:number-columns-repeated="16373"/>
        </table:table-row>
        <table:table-row table:number-rows-repeated="5" table:style-name="ro38">
          <table:table-cell table:number-columns-repeated="4" table:style-name="ce1"/>
          <table:table-cell table:style-name="ce5"/>
          <table:table-cell table:number-columns-repeated="5" table:style-name="ce1"/>
          <table:table-cell table:style-name="ce14"/>
          <table:table-cell table:number-columns-repeated="16373"/>
        </table:table-row>
        <table:table-row table:style-name="ro38">
          <table:table-cell table:number-columns-repeated="10"/>
          <table:table-cell table:style-name="ce14"/>
          <table:table-cell table:number-columns-repeated="16373"/>
        </table:table-row>
        <table:table-row table:number-rows-repeated="104855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Alison Curtis</meta:initial-creator>
    <dc:creator>Kerry Dorrington</dc:creator>
    <meta:creation-date>2024-09-24T14:04:23Z</meta:creation-date>
    <dc:date>2025-08-15T18:53:19Z</dc:date>
  </office:meta>
</office:document-meta>
</file>